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"/><text:bookmark-start text:name="__RefHeading___демонстрационные_версии_мис_mgerm_1"/><text:bookmark-start text:name="демонстрационные_версии_мис_mgerm"/>Демонстрационные версии МИС MGERM<text:bookmark-end text:name="__RefHeading___демонстрационные_версии_мис_mgerm_1"/><text:bookmark-end text:name="демонстрационные_версии_мис_mgerm"/></text:h>
      <text:p text:style-name="Text_20_body">Настроенные экземпляры МИС с обезличенными данными развернуты на нашем сервере. Вам не потребуется устанавливать какое-либо ПО на ваш компьютер, чтобы ознакомится с работой программы. </text:p>
      <text:p text:style-name="Text_20_body">Рекомендуем использовать браузер Google Chrome. Mozilla Firefox работает некорректно.</text:p>
      <text:p text:style-name="Text_20_body">Обратите внимание: У каждого сотрудника определенный круг полномочий. Для того, чтобы завести новую карту, вам нужно зайти как регистратор, а для того, чтобы делать вести медицинскую карту пациента – как врач. ​</text:p>
      <text:h text:style-name="Heading_20_2" text:outline-level="2"><text:bookmark-start text:name="__RefHeading___пароли_доступа_к_демоверсии_амбулатории_2"/><text:bookmark-start text:name="пароли_доступа_к_демоверсии_амбулатории"/>Пароли доступа к демоверсии амбулатории.<text:bookmark-end text:name="__RefHeading___пароли_доступа_к_демоверсии_амбулатории_2"/><text:bookmark-end text:name="пароли_доступа_к_демоверсии_амбулатории"/></text:h>
      <text:p text:style-name="Text_20_body">Для тестирования амбулаторного приема пройдите по ссылке: 
<text:a xlink:type="simple" xlink:href="https://www.mgdemo.ru" text:style-name="Internet_20_link" text:visited-style-name="Visited_20_Internet_20_Link">mgdemo.ru</text:a></text:p>
      <text:h text:style-name="Heading_20_3" text:outline-level="3"><text:bookmark-start text:name="__RefHeading___​администратор_в_регистратуре_3"/><text:bookmark-start text:name="​администратор_в_регистратуре"/>​Администратор в регистратуре<text:bookmark-end text:name="__RefHeading___​администратор_в_регистратуре_3"/><text:bookmark-end text:name="​администратор_в_регистратуре"/></text:h>
      <text:p text:style-name="Text_20_body">Логин:  registrator1 </text:p>
      <text:p text:style-name="Text_20_body">Пароль: 1234QWer</text:p>
      <text:p text:style-name="Text_20_body">Пошаговое руководство по проведению пациента: <text:a xlink:type="simple" xlink:href="https://docs.google.com/presentation/d/1J3Uid9_Kv9TJKsIoK3QC4DmVGuRHeqWmWzib2truMrM/edit?usp=sharing" text:style-name="Internet_20_link" text:visited-style-name="Visited_20_Internet_20_Link">Администратора регистратуры</text:a></text:p>
      <text:p text:style-name="Text_20_body">Пошаговое руководство по проведению пациента:<text:a xlink:type="simple" xlink:href="https://youtu.be/CLb-DWEkd08?si=f_fv4QItMXN3FKLu" text:style-name="Internet_20_link" text:visited-style-name="Visited_20_Internet_20_Link">Видео регистратура</text:a></text:p>
      <text:p text:style-name="Text_20_body">Полное руководство: <text:a xlink:type="simple" xlink:href="http://mgdemo.ru:5555/doku.php?id=reg" text:style-name="Internet_20_link" text:visited-style-name="Visited_20_Internet_20_Link">Регистратура</text:a></text:p>
      <text:h text:style-name="Heading_20_3" text:outline-level="3"><text:bookmark-start text:name="__RefHeading___врач_4"/><text:bookmark-start text:name="врач"/>Врач<text:bookmark-end text:name="__RefHeading___врач_4"/><text:bookmark-end text:name="врач"/></text:h>
      <text:p text:style-name="Text_20_body">Логин:  terapevt</text:p>
      <text:p text:style-name="Text_20_body">Пароль: 1234QWer</text:p>
      <text:p text:style-name="Text_20_body">Пошаговое руководство по проведению пациента: <text:a xlink:type="simple" xlink:href="https://docs.google.com/presentation/d/1MybRZrqyUPZKPeJYYri4wNDBnSJbTwsdfo8jUUTZDWM/edit?usp=sharing" text:style-name="Internet_20_link" text:visited-style-name="Visited_20_Internet_20_Link">Врача-консультанта</text:a></text:p>
      <text:p text:style-name="Text_20_body">Пошаговое руководство по проведению пациента:<text:a xlink:type="simple" xlink:href="https://youtu.be/QIK8Y7SMqlM?si=g6wbYFArTfNwkkN4" text:style-name="Internet_20_link" text:visited-style-name="Visited_20_Internet_20_Link">Видео врач</text:a></text:p>
      <text:p text:style-name="Text_20_body">Полное руководство: <text:a xlink:type="simple" xlink:href="http://mgdemo.ru:5555/doku.php?id=doc" text:style-name="Internet_20_link" text:visited-style-name="Visited_20_Internet_20_Link">Врач амбулатории</text:a></text:p>
      <text:h text:style-name="Heading_20_2" text:outline-level="2"><text:bookmark-start text:name="__RefHeading___демоверсия_стационара_медицинской_системы_mgerm_5"/><text:bookmark-start text:name="демоверсия_стационара_медицинской_системы_mgerm"/>Демоверсия стационара медицинской системы MGERM.<text:bookmark-end text:name="__RefHeading___демоверсия_стационара_медицинской_системы_mgerm_5"/><text:bookmark-end text:name="демоверсия_стационара_медицинской_системы_mgerm"/></text:h>
      <text:p text:style-name="Text_20_body">Для тестирования пройдите по ссылке: 
<text:a xlink:type="simple" xlink:href="https://mgdemo.ru:2222" text:style-name="Internet_20_link" text:visited-style-name="Visited_20_Internet_20_Link">mgdemo.ru:2222</text:a></text:p>
      <text:p text:style-name="Text_20_body"><text:span text:style-name="Strong_20_Emphasis">Логины совпадают с паролями</text:span>!</text:p>
      <text:p text:style-name="Text_20_body"><text:span text:style-name="Strong_20_Emphasis">Системный администратор:</text:span>
admin1</text:p>
      <text:h text:style-name="Heading_20_3" text:outline-level="3"><text:bookmark-start text:name="__RefHeading___врачи_6"/><text:bookmark-start text:name="врачи"/>Врачи<text:bookmark-end text:name="__RefHeading___врачи_6"/><text:bookmark-end text:name="врачи"/></text:h>
      <text:p text:style-name="Text_20_body"><text:span text:style-name="Strong_20_Emphasis">Хирург</text:span>:
hirurg</text:p>
      <text:p text:style-name="Text_20_body"><text:span text:style-name="Strong_20_Emphasis">Терапевт:</text:span>
terapevt</text:p>
      <text:p text:style-name="Text_20_body"><text:span text:style-name="Strong_20_Emphasis">Гематолог:</text:span>
gematolog</text:p>
      <text:p text:style-name="Text_20_body"><text:span text:style-name="Strong_20_Emphasis">Пластический хирург:</text:span>
plasticheskiyhirurg</text:p>
      <text:p text:style-name="Text_20_body"><text:span text:style-name="Strong_20_Emphasis">Гинеколог:</text:span>
ginekolog</text:p>
      <text:p text:style-name="Text_20_body"><text:span text:style-name="Strong_20_Emphasis">Анестезиолог-реаниматолог:</text:span>
anestiziolog</text:p>
      <text:p text:style-name="Text_20_body"><text:span text:style-name="Strong_20_Emphasis">Косметолог, дерматолог:</text:span>
kosmetolog</text:p>
      <text:p text:style-name="Text_20_body"><text:a xlink:type="simple" xlink:href="https://youtu.be/QVb_0GEdggE?si=nfd94yBHl18WhJxR" text:style-name="Internet_20_link" text:visited-style-name="Visited_20_Internet_20_Link">Видеопрезентация проведения пациента</text:a></text:p>
      <text:h text:style-name="Heading_20_3" text:outline-level="3"><text:bookmark-start text:name="__RefHeading___средний_медперсонал_7"/><text:bookmark-start text:name="средний_медперсонал"/>Средний медперсонал<text:bookmark-end text:name="__RefHeading___средний_медперсонал_7"/><text:bookmark-end text:name="средний_медперсонал"/></text:h>
      <text:p text:style-name="Text_20_body"><text:span text:style-name="Strong_20_Emphasis">Регистратор-кассир:</text:span>
registrator1</text:p>
      <text:p text:style-name="Text_20_body"><text:span text:style-name="Strong_20_Emphasis">Операционная медицинская сестра:</text:span>
operacionayasestra</text:p>
      <text:p text:style-name="Text_20_body"><text:span text:style-name="Strong_20_Emphasis">Медицинская сестра процедурная:</text:span>
procedure1</text:p>
      <text:h text:style-name="Heading_20_3" text:outline-level="3"><text:bookmark-start text:name="__RefHeading___руководства_8"/><text:bookmark-start text:name="руководства"/>Руководства<text:bookmark-end text:name="__RefHeading___руководства_8"/><text:bookmark-end text:name="руководства"/></text:h>
      <text:list text:style-name="List_20_1" text:continue-numbering="false">
        <text:list-item>
          <text:p text:style-name="List_20_1_Content_First"><text:a xlink:type="simple" xlink:href="http://mgdemo.ru:5555/doku.php?id=expert" text:style-name="Internet_20_link" text:visited-style-name="Visited_20_Internet_20_Link">Администратор системы</text:a></text:p>
          <text:list text:style-name="List_20_1">
            <text:list-item>
              <text:p text:style-name="List_20_1_Content"> <text:a xlink:type="simple" xlink:href="http://mgdemo.ru:5555/doku.php?id=stac" text:style-name="Internet_20_link" text:visited-style-name="Visited_20_Internet_20_Link">Врач стационара</text:a></text:p>
            </text:list-item>
            <text:list-item>
              <text:p text:style-name="List_20_1_Content"> <text:a xlink:type="simple" xlink:href="http://mgdemo.ru:5555/doku.php?id=procedures" text:style-name="Internet_20_link" text:visited-style-name="Visited_20_Internet_20_Link">Медицинская сестра процедурная</text:a></text:p>
            </text:list-item>
            <text:list-item>
              <text:p text:style-name="List_20_1_Content"> <text:a xlink:type="simple" xlink:href="http://mgdemo.ru:5555/doku.php?id=sister" text:style-name="Internet_20_link" text:visited-style-name="Visited_20_Internet_20_Link">Медицинская сестра стационара</text:a></text:p>
            </text:list-item>
            <text:list-item>
              <text:p text:style-name="List_20_1_Content"> <text:a xlink:type="simple" xlink:href="http://mgdemo.ru:5555/doku.php?id=apteka" text:style-name="Internet_20_link" text:visited-style-name="Visited_20_Internet_20_Link">Аптека</text:a><text:line-break/></text:p>
            </text:list-item>
          </text:list>
          <text:p text:style-name="LastListParagraph_Text_20_body">Вы можете пользоваться демоверсиями неограниченное количество раз. Каждые сутки они обновляются: все записи, сделанные Вами за день, автоматически стираются.</text:p>
        </text:list-item>
      </text:list>
      <text:p text:style-name="Text_20_body">Остались вопросы? Звоните нам! тел: (8495) 120-04-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o</dc:title>
  </office:meta>
</office:document-meta>
</file>