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mo"/><text:bookmark-start text:name="__RefHeading___демонстрационные_версии_мис_mgerm_1"/><text:bookmark-start text:name="демонстрационные_версии_мис_mgerm"/>Демонстрационные версии МИС MGERM<text:bookmark-end text:name="__RefHeading___демонстрационные_версии_мис_mgerm_1"/><text:bookmark-end text:name="демонстрационные_версии_мис_mgerm"/></text:h>
      <text:p text:style-name="Text_20_body">Вы сможете ознакомиться с возможностями программы. Рекомендуем использовать браузер Google Chrome. Mozilla Firefox работает некорректно.</text:p>
      <text:p text:style-name="Text_20_body">Обратите внимание: У каждого сотрудника определенный круг полномочий. Для того, чтобы завести новую карту, вам нужно зайти как регистратор, а для того, чтобы делать вести медицинскую карту пациента – как врач. ​</text:p>
      <text:p text:style-name="Text_20_body"><text:span text:style-name="Strong_20_Emphasis">Пароли доступа к демоверсии амбулатории.</text:span></text:p>
      <text:p text:style-name="Text_20_body">Для тестирования амбулаторного приема пройдите по ссылке: <text:a xlink:type="simple" xlink:href="https://www.mgdemo.ru" text:style-name="Internet_20_link" text:visited-style-name="Visited_20_Internet_20_Link">mgdemo.ru</text:a></text:p>
      <text:p text:style-name="Text_20_body">​Администратор в регистратуре: Логин: registrator1 Пароль 1234QWer</text:p>
      <text:p text:style-name="Text_20_body">Врач: Логин: terapevt Пароль: 1234QWer</text:p>
      <text:p text:style-name="Text_20_body">Руководители: Логин: boss Пароль: 1234QWer</text:p>
      <text:p text:style-name="Text_20_body"><text:span text:style-name="Strong_20_Emphasis">Демо-версия стационара медицинской системы .</text:span></text:p>
      <text:p text:style-name="Text_20_body">Для тестирования пройдите по ссылке: <text:a xlink:type="simple" xlink:href="https://www.mgdemo.ru" text:style-name="Internet_20_link" text:visited-style-name="Visited_20_Internet_20_Link">mgdemo.ru</text:a><text:line-break/>
<text:a xlink:type="simple" xlink:href="https://mgdemo.ru:2222" text:style-name="Internet_20_link" text:visited-style-name="Visited_20_Internet_20_Link">mgdemo.ru:2222</text:a>
Посмотрите презентации-путеводители:</text:p>
      <text:p text:style-name="Text_20_body"><text:a xlink:type="simple" xlink:href="http://mgdemo.ru:5555/doku.php?id=%D0%B0%D0%B4%D0%BC%D0%B8%D0%BD%D0%B8%D1%81%D1%82%D1%80%D0%B0%D1%82%D0%BE%D1%80%D0%B0_%D1%80%D0%B5%D0%B3%D0%B8%D1%81%D1%82%D1%80%D0%B0%D1%82%D1%83%D1%80%D1%8B" text:style-name="Internet_20_link" text:visited-style-name="Visited_20_Internet_20_Link">https://docs.google.com/presentation/d/1J3Uid9_Kv9TJKsIoK3QC4DmVGuRHeqWmWzib2truMrM/edit?usp=sharing</text:a></text:p>
      <text:p text:style-name="Text_20_body">Врача-консультанта</text:p>
      <text:p text:style-name="Text_20_body">Логины совпадают с паролями!</text:p>
      <text:p text:style-name="Text_20_body"><text:span text:style-name="Strong_20_Emphasis">Системный администратор:</text:span>
admin1
<text:span text:style-name="Strong_20_Emphasis">Хирург</text:span>:
hirurg
<text:span text:style-name="Strong_20_Emphasis">Терапевт:</text:span>
terapevt
<text:span text:style-name="Strong_20_Emphasis">Гематолог:</text:span>
gematolog
<text:span text:style-name="Strong_20_Emphasis">Пластический хирург:</text:span>
plasticheskiyhirurg
<text:span text:style-name="Strong_20_Emphasis">Гинеколог:</text:span>
ginekolog
<text:span text:style-name="Strong_20_Emphasis">Анестезиолог-реаниматолог:</text:span>
anestiziolog
<text:span text:style-name="Strong_20_Emphasis">Косметолог, дерматолог:</text:span>
kosmetolog
<text:span text:style-name="Strong_20_Emphasis">Регистратор-кассир:</text:span>
registrator1
<text:span text:style-name="Strong_20_Emphasis">Операционная медицинская сестра:</text:span>
operacionayasestra
<text:span text:style-name="Strong_20_Emphasis">Медицинская сестра процедурная:</text:span>
procedure1
Вы можете пользоваться демоверсиями неограниченное количество раз. Каждые сутки они обновляются: все записи, сделанные Вами за день, автоматически стираются.</text:p>
      <text:p text:style-name="Text_20_body">Остались вопросы? Звоните нам! тел: (8495) 120-04-1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mo</dc:title>
  </office:meta>
</office:document-meta>
</file>