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documents:expamples"/><text:bookmark-start text:name="__RefHeading___список_первичных_документов_для_настройки_системы_1"/><text:bookmark-start text:name="список_первичных_документов_для_настройки_системы"/>Список первичных документов для настройки системы<text:bookmark-end text:name="__RefHeading___список_первичных_документов_для_настройки_системы_1"/><text:bookmark-end text:name="список_первичных_документов_для_настройки_системы"/></text:h>
      <text:list text:style-name="List_20_1" text:continue-numbering="false">
        <text:list-item>
          <text:p text:style-name="List_20_1_Content_First"> <text:a xlink:type="simple" xlink:href="http://mgdemo.ru:5555/lib/exe/fetch.php?media=deployment:documents:%D0%BF%D1%80%D0%B0%D0%B9%D1%81-%D0%BB%D0%B8%D1%81%D1%82_%D0%BE%D1%81%D0%BD%D0%BE%D0%B2%D0%BD%D0%BE%D0%B9.xlsx" text:style-name="Internet_20_link" text:visited-style-name="Visited_20_Internet_20_Link">Прайс-лист основной</text:a></text:p>
        </text:list-item>
        <text:list-item>
          <text:p text:style-name="List_20_1_Content"> <text:a xlink:type="simple" xlink:href="http://mgdemo.ru:5555/lib/exe/fetch.php?media=deployment:documents:%D0%BF%D1%80%D0%B0%D0%B9%D1%81-%D0%BB%D0%B8%D1%81%D1%82_%D0%BB%D0%B0%D0%B1%D0%BE%D1%80%D0%B0%D1%82%D0%BE%D1%80%D0%B8%D0%B8.xlsx" text:style-name="Internet_20_link" text:visited-style-name="Visited_20_Internet_20_Link">Прайс-лист лаборатории</text:a></text:p>
        </text:list-item>
        <text:list-item>
          <text:p text:style-name="List_20_1_Content_Last"> <text:a xlink:type="simple" xlink:href="http://mgdemo.ru:5555/lib/exe/fetch.php?media=deployment:documents:%D1%80%D0%B5%D0%BA%D0%BE%D0%BC%D0%B5%D0%BD%D0%B4%D0%B0%D1%86%D0%B8%D0%B8_%D0%BF%D0%BE_%D1%81%D0%B5%D1%80%D0%B2%D0%B5%D1%80%D0%B0%D0%BC.docx" text:style-name="Internet_20_link" text:visited-style-name="Visited_20_Internet_20_Link">Рекомендации по выбору сервера</text:a></text:p>
        </text:list-item>
      </text:list>
      <text:h text:style-name="Heading_20_1" text:outline-level="1"><text:bookmark-start text:name="__RefHeading___примеры_документов_2"/><text:bookmark-start text:name="примеры_документов"/>Примеры документов<text:bookmark-end text:name="__RefHeading___примеры_документов_2"/><text:bookmark-end text:name="примеры_документов"/></text:h>
      <text:list text:style-name="List_20_1" text:continue-numbering="false">
        <text:list-item>
          <text:p text:style-name="List_20_1_Content_First"> <text:a xlink:type="simple" xlink:href="http://mgdemo.ru:5555/lib/exe/fetch.php?media=deployment:documents:%D0%B0%D0%BA%D1%82_%D0%BE%D0%B1_%D0%BE%D0%BA%D0%B0%D0%B7%D0%B0%D0%BD%D0%B8%D0%B8_%D0%BF%D0%BB%D0%B0%D1%82%D0%BD%D1%8B%D1%85_%D0%BC%D0%B5%D0%B4%D0%B8%D1%86%D0%B8%D0%BD%D1%81%D0%BA%D0%B8%D1%85_%D1%83%D1%81%D0%BB%D1%83%D0%B3.docx" text:style-name="Internet_20_link" text:visited-style-name="Visited_20_Internet_20_Link">Акт об оказании платных медицинских услуг</text:a></text:p>
        </text:list-item>
        <text:list-item>
          <text:p text:style-name="List_20_1_Content"> <text:a xlink:type="simple" xlink:href="http://mgdemo.ru:5555/lib/exe/fetch.php?media=deployment:documents:%D0%B4%D0%BE%D0%B3%D0%BE%D0%B2%D0%BE%D1%80_%D0%BD%D0%B0_%D0%BE%D0%BA%D0%B0%D0%B7%D0%B0%D0%BD%D0%B8%D0%B5_%D0%BC%D0%B5%D0%B4%D0%B8%D1%86%D0%B8%D0%BD%D1%81%D0%BA%D0%B8%D1%85_%D1%83%D1%81%D0%BB%D1%83%D0%B3.docx" text:style-name="Internet_20_link" text:visited-style-name="Visited_20_Internet_20_Link">Договор на оказание медицинских услуг</text:a></text:p>
        </text:list-item>
        <text:list-item>
          <text:p text:style-name="List_20_1_Content"> <text:a xlink:type="simple" xlink:href="http://mgdemo.ru:5555/lib/exe/fetch.php?media=deployment:documents:%D0%B8%D0%B4%D1%81.docx" text:style-name="Internet_20_link" text:visited-style-name="Visited_20_Internet_20_Link">Информированное добровольное согласие на обследование и лечение</text:a></text:p>
        </text:list-item>
        <text:list-item>
          <text:p text:style-name="List_20_1_Content"> <text:a xlink:type="simple" xlink:href="http://mgdemo.ru:5555/lib/exe/fetch.php?media=deployment:documents:%D0%B8%D0%B4%D1%81%D0%BD%D0%B0_%D0%BE%D0%B1%D1%81%D0%BB%D0%B5%D0%B4%D0%BE%D0%B2%D0%B0%D0%BD%D0%B8%D0%B5_%D0%B8_%D0%BB%D0%B5%D1%87%D0%B5%D0%BD%D0%B8%D0%B5_%D0%B2_%D0%B0%D0%BC%D0%B1%D1%83%D0%BB%D0%B0%D1%82%D0%BE%D1%80%D0%BD%D1%8B%D1%85.docx" text:style-name="Internet_20_link" text:visited-style-name="Visited_20_Internet_20_Link">Информированное добровольное согласие на обследование и лечение в амбулаторных</text:a></text:p>
        </text:list-item>
        <text:list-item>
          <text:p text:style-name="List_20_1_Content"> <text:a xlink:type="simple" xlink:href="http://mgdemo.ru:5555/lib/exe/fetch.php?media=deployment:documents:%D0%B8%D0%B4%D1%81%D0%BD%D0%B0_%D0%BF%D1%80%D0%BE%D0%B2%D0%B5%D0%B4%D0%B5%D0%BD%D0%B8%D0%B5.docx" text:style-name="Internet_20_link" text:visited-style-name="Visited_20_Internet_20_Link">Информированное добровольное согласие на проведение</text:a></text:p>
        </text:list-item>
        <text:list-item>
          <text:p text:style-name="List_20_1_Content_Last"> <text:a xlink:type="simple" xlink:href="http://mgdemo.ru:5555/lib/exe/fetch.php?media=deployment:documents:%D0%B8%D0%B4%D1%81-%D0%BA%D1%82.docx" text:style-name="Internet_20_link" text:visited-style-name="Visited_20_Internet_20_Link">Информированное добровольное согласие на проведение Компьютерно-томографического исследования (КТ-исследования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expamples</dc:title>
  </office:meta>
</office:document-meta>
</file>