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oyment:documents:init"/><text:bookmark-start text:name="__RefHeading___информация_для_внедрения_системы_к_новому_клиенту_1"/><text:bookmark-start text:name="информация_для_внедрения_системы_к_новому_клиенту"/>Информация для внедрения системы к новому клиенту<text:bookmark-end text:name="__RefHeading___информация_для_внедрения_системы_к_новому_клиенту_1"/><text:bookmark-end text:name="информация_для_внедрения_системы_к_новому_клиенту"/></text:h>
      <text:p text:style-name="Text_20_body">Для начала, определитесь с сервером. Вы можете воспользоваться нашими <text:a xlink:type="simple" xlink:href="http://mgdemo.ru:5555/doku.php?id=deployment:documents:server" text:style-name="Internet_20_link" text:visited-style-name="Visited_20_Internet_20_Link">рекомендациями</text:a></text:p>
      <text:p text:style-name="Text_20_body">Сформируйте новый сервер с данными преднастройками:<text:line-break/>
1. Ubuntu Server 20.04 LTS<text:line-break/>
2. Установлен OpenSSH<text:line-break/>
3. Добавить пользователя с правами sudo<text:line-break/>
<text:line-break/>
Как сервер будет готов, вышлите, пожалуйста, следующую информацию:<text:line-break/>
1. «БЕЛЫЙ»  адрес нового сервера.<text:line-break/>
2. Порт для подключения по SSH к новому серверу. Если  адрес будет тот же, то нужен уникальный порт для проброса на новый сервер<text:line-break/>
3. Логин и пароль пользователя с правами SUDO</text:p>
      <text:p text:style-name="Text_20_body">Далее скачайте список <text:a xlink:type="simple" xlink:href="http://mgdemo.ru:5555/doku.php?id=deployment:documents:expamples" text:style-name="Internet_20_link" text:visited-style-name="Visited_20_Internet_20_Link">первичных документов</text:a>. В данном списке представлены документы в определенном формате, которые требуется заполнить данными вашей клиники и вылать их нам</text:p>
      <text:p text:style-name="Text_20_body">Зарегистрируйте сотрудников в <text:a xlink:type="simple" xlink:href="https://telegram.org/" text:style-name="Internet_20_link" text:visited-style-name="Visited_20_Internet_20_Link">Telegram</text:a>, для ведения оперативной переписки. Нашими сотрудниками будет создана группа и выдана пригласительная ссыл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ployment:documents:init</dc:title>
  </office:meta>
</office:document-meta>
</file>