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documents:lessons"/><text:bookmark-start text:name="__RefHeading___планы_уроков_1"/><text:bookmark-start text:name="планы_уроков"/>Планы уроков<text:bookmark-end text:name="__RefHeading___планы_уроков_1"/><text:bookmark-end text:name="планы_уроков"/></text:h>
      <text:p text:style-name="Text_20_body"><text:a xlink:type="simple" xlink:href="http://mgdemo.ru:5555/lib/exe/fetch.php?media=deployment:documents:%D0%BF%D0%BB%D0%B0%D0%BD_%D1%83%D1%80%D0%BE%D0%BA%D0%B0_1_-_%D0%B0%D0%B4%D0%BC%D0%B8%D0%BD%D0%B8%D1%81%D1%82%D1%80%D0%B0%D1%82%D0%BE%D1%80.docx" text:style-name="Internet_20_link" text:visited-style-name="Visited_20_Internet_20_Link">план_урока_1_-_администратор.docx</text:a></text:p>
      <text:p text:style-name="Text_20_body"><text:a xlink:type="simple" xlink:href="http://mgdemo.ru:5555/lib/exe/fetch.php?media=deployment:documents:%D0%BF%D0%BB%D0%B0%D0%BD_%D1%83%D1%80%D0%BE%D0%BA%D0%B0_2_-_%D0%B0%D0%B4%D0%BC%D0%B8%D0%BD%D0%B8%D1%81%D1%82%D1%80%D0%B0%D1%82%D0%BE%D1%80.docx" text:style-name="Internet_20_link" text:visited-style-name="Visited_20_Internet_20_Link">план_урока_2_-_администратор.docx</text:a></text:p>
      <text:p text:style-name="Text_20_body"><text:a xlink:type="simple" xlink:href="http://mgdemo.ru:5555/lib/exe/fetch.php?media=deployment:documents:%D0%BF%D0%BB%D0%B0%D0%BD_%D1%83%D1%80%D0%BE%D0%BA%D0%B0_3_-_%D0%B0%D0%B4%D0%BC%D0%B8%D0%BD%D0%B8%D1%81%D1%82%D1%80%D0%B0%D1%82%D0%BE%D1%80.docx" text:style-name="Internet_20_link" text:visited-style-name="Visited_20_Internet_20_Link">план_урока_3_-_администратор.docx</text:a></text:p>
      <text:p text:style-name="Text_20_body"><text:a xlink:type="simple" xlink:href="http://mgdemo.ru:5555/lib/exe/fetch.php?media=deployment:documents:%D0%BF%D0%BB%D0%B0%D0%BD_%D1%83%D1%80%D0%BE%D0%BA%D0%B0_4_-_%D0%B0%D0%B4%D0%BC%D0%B8%D0%BD%D0%B8%D1%81%D1%82%D1%80%D0%B0%D1%82%D0%BE%D1%80.docx" text:style-name="Internet_20_link" text:visited-style-name="Visited_20_Internet_20_Link">план_урока_4_-_администратор.docx</text:a></text:p>
      <text:p text:style-name="Text_20_body"><text:a xlink:type="simple" xlink:href="http://mgdemo.ru:5555/lib/exe/fetch.php?media=deployment:documents:%D0%BF%D0%BB%D0%B0%D0%BD_%D1%83%D1%80%D0%BE%D0%BA%D0%B0_5_-_%D1%80%D0%B5%D0%B3%D0%B8%D1%81%D1%82%D1%80%D0%B0%D1%82%D0%BE%D1%80%D1%8B.docx" text:style-name="Internet_20_link" text:visited-style-name="Visited_20_Internet_20_Link">план_урока_5_-_регистраторы.docx</text:a></text:p>
      <text:p text:style-name="Text_20_body"><text:a xlink:type="simple" xlink:href="http://mgdemo.ru:5555/lib/exe/fetch.php?media=deployment:documents:%D0%BF%D0%BB%D0%B0%D0%BD_%D1%83%D1%80%D0%BE%D0%BA%D0%B0_6_-_%D1%80%D0%B5%D0%B3%D0%B8%D1%81%D1%82%D1%80%D0%B0%D1%82%D0%BE%D1%80%D1%8B.docx" text:style-name="Internet_20_link" text:visited-style-name="Visited_20_Internet_20_Link">план_урока_6_-_регистраторы.docx</text:a></text:p>
      <text:p text:style-name="Text_20_body"><text:a xlink:type="simple" xlink:href="http://mgdemo.ru:5555/lib/exe/fetch.php?media=deployment:documents:%D0%BF%D0%BB%D0%B0%D0%BD_%D1%83%D1%80%D0%BE%D0%BA%D0%B0_7_-_%D0%B2%D1%80%D0%B0%D1%87%D0%B8.docx" text:style-name="Internet_20_link" text:visited-style-name="Visited_20_Internet_20_Link">план_урока_7_-_врачи.docx</text:a></text:p>
      <text:p text:style-name="Text_20_body"><text:a xlink:type="simple" xlink:href="http://mgdemo.ru:5555/lib/exe/fetch.php?media=deployment:documents:%D0%BF%D0%BB%D0%B0%D0%BD_%D1%83%D1%80%D0%BE%D0%BA%D0%B0_8_-_%D0%BC%D0%BE%D0%B4%D1%83%D0%BB%D1%8C_%D0%B0%D0%BF%D1%82%D0%B5%D0%BA%D0%B8.docx" text:style-name="Internet_20_link" text:visited-style-name="Visited_20_Internet_20_Link">план_урока_8_-_модуль_аптеки.docx</text:a></text:p>
      <text:p text:style-name="Text_20_body"><text:a xlink:type="simple" xlink:href="http://mgdemo.ru:5555/lib/exe/fetch.php?media=deployment:documents:%D0%BF%D0%BB%D0%B0%D0%BD_%D1%83%D1%80%D0%BE%D0%BA%D0%B0_9_-_%D0%BC%D0%B5%D0%B4%D1%81%D0%B5%D1%81%D1%82%D1%80%D1%8B_%D0%B8_%D1%81%D1%80%D0%B5%D0%B4%D0%BD%D0%B8%D0%B9_%D0%BC%D0%B5%D0%B4%D0%BF%D0%B5%D1%80%D1%81%D0%BE%D0%BD%D0%B0%D0%BB.docx" text:style-name="Internet_20_link" text:visited-style-name="Visited_20_Internet_20_Link">план_урока_9_-_медсестры_и_средний_медперсонал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documents:lessons</dc:title>
  </office:meta>
</office:document-meta>
</file>