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yment:documents:server"/><text:bookmark-start text:name="__RefHeading___требования_в_терминах_виртуальной_машины_1"/><text:bookmark-start text:name="требования_в_терминах_виртуальной_машины"/>Требования в терминах виртуальной машины<text:bookmark-end text:name="__RefHeading___требования_в_терминах_виртуальной_машины_1"/><text:bookmark-end text:name="требования_в_терминах_виртуальной_машины"/></text:h>
      <text:p text:style-name="Text_20_body">Минимальные требования для сервера  в терминах виртуальной машины</text:p>
      <text:p text:style-name="Text_20_body">На сервер просим установить Ubuntu не ниже 20 версии</text:p>
      <text:h text:style-name="Heading_20_2" text:outline-level="2"><text:bookmark-start text:name="__RefHeading___до_25_раб_мест_2"/><text:bookmark-start text:name="до_25_раб_мест"/>До 25 раб мест:<text:bookmark-end text:name="__RefHeading___до_25_раб_мест_2"/><text:bookmark-end text:name="до_25_раб_мест"/></text:h>
      <text:p text:style-name="Text_20_body">8 Гб оперативной памяти (12 с запасом)</text:p>
      <text:p text:style-name="Text_20_body">2-4 ядра по 2.1 ГГц</text:p>
      <text:p text:style-name="Text_20_body">250 Гб SSD жесткий диск.</text:p>
      <text:h text:style-name="Heading_20_2" text:outline-level="2"><text:bookmark-start text:name="__RefHeading___до_150_раб_мест_3"/><text:bookmark-start text:name="до_150_раб_мест"/>До 150 раб мест:<text:bookmark-end text:name="__RefHeading___до_150_раб_мест_3"/><text:bookmark-end text:name="до_150_раб_мест"/></text:h>
      <text:p text:style-name="Text_20_body">12 Гб оперативной памяти</text:p>
      <text:p text:style-name="Text_20_body">6-8 ядер по 2.1 ГГц</text:p>
      <text:p text:style-name="Text_20_body">750 Гб SSD жесткий диск.</text:p>
      <text:h text:style-name="Heading_20_3" text:outline-level="3"><text:bookmark-start text:name="__RefHeading___для_250-350_раб._мест_4"/><text:bookmark-start text:name="для_250-350_раб._мест"/>Для 250-350 раб. мест:<text:bookmark-end text:name="__RefHeading___для_250-350_раб._мест_4"/><text:bookmark-end text:name="для_250-350_раб._мест"/></text:h>
      <text:p text:style-name="Text_20_body">16-24 Гб оперативной памяти</text:p>
      <text:p text:style-name="Text_20_body">8-12 ядер по 2.1 ГГц</text:p>
      <text:p text:style-name="Text_20_body">1000 Гб SSD жесткий диск.</text:p>
      <text:h text:style-name="Heading_20_3" text:outline-level="3"><text:bookmark-start text:name="__RefHeading___для_750_раб._мест_5"/><text:bookmark-start text:name="для_750_раб._мест"/>Для 750 раб. мест:<text:bookmark-end text:name="__RefHeading___для_750_раб._мест_5"/><text:bookmark-end text:name="для_750_раб._мест"/></text:h>
      <text:p text:style-name="Text_20_body">32-64 Гб оперативной памяти</text:p>
      <text:p text:style-name="Text_20_body">24-32 ядер по 2.1 ГГц</text:p>
      <text:p text:style-name="Text_20_body">2000 Гб SSD жесткий диск.</text:p>
      <text:p text:style-name="Text_20_body">Необходимо ежедневно создавать копию (образ) сервера, на котором развернуто ПО, с тем чтобы иметь возможность оперативно вновь развернуть сервер в случае фатального сбоя. Необходимо сохранять образы, сделанные за последние 7 дней, а так же 30 и 60 дней назад. Заказчик регулярно проверяет работоспособность механизма резервного копирования и проводит учебные развертывания образа, а так же осуществляет копирование файлов образов на физический носитель, отличный от дисков рабочего сервера, расположенный в другом помещении и без возможности получения сетевого доступа к этим файлам с рабочего сервера.</text:p>
      <text:p text:style-name="Text_20_body">Физический сервер должен иметь необходимое место для хранения образов. Для хранения резервных копий виртуального сервера достаточно использовать HDD дис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loyment:documents:server</dc:title>
  </office:meta>
</office:document-meta>
</file>