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server"/><text:bookmark-start text:name="__RefHeading___требования_в_терминах_виртуальной_машины_1"/><text:bookmark-start text:name="требования_в_терминах_виртуальной_машины"/>требования в терминах виртуальной машины<text:bookmark-end text:name="__RefHeading___требования_в_терминах_виртуальной_машины_1"/><text:bookmark-end text:name="требования_в_терминах_виртуальной_машины"/></text:h>
      <text:p text:style-name="Text_20_body"><text:span text:style-name="Strong_20_Emphasis">Минимальные требования для сервера  в терминах виртуальной машины</text:span></text:p>
      <text:p text:style-name="Text_20_body">На сервер просим установить Ubuntu  не ниже 20 версии</text:p>
      <text:p text:style-name="Text_20_body">До 25 раб мест:</text:p>
      <text:p text:style-name="Text_20_body">8 Гб оперативной памяти (12 с запасом)</text:p>
      <text:p text:style-name="Text_20_body">2-4 ядра по 2.1 Гц</text:p>
      <text:p text:style-name="Text_20_body">250 Гб SSD жесткий диск.</text:p>
      <text:p text:style-name="Text_20_body">До 150 раб мест:</text:p>
      <text:p text:style-name="Text_20_body">12 Гб оперативной памяти</text:p>
      <text:p text:style-name="Text_20_body">6-8 ядер по 2.1 Гц</text:p>
      <text:p text:style-name="Text_20_body">750 Гб SSD жесткий диск.</text:p>
      <text:p text:style-name="Text_20_body">Для 250-350 раб. мест:</text:p>
      <text:p text:style-name="Text_20_body">16-24 Гб оперативной памяти</text:p>
      <text:p text:style-name="Text_20_body">8-12 ядер по 2.1 Гц</text:p>
      <text:p text:style-name="Text_20_body">1000 Гб SSD жесткий диск.</text:p>
      <text:p text:style-name="Text_20_body">Для 750 раб. мест:</text:p>
      <text:p text:style-name="Text_20_body">32-64 Гб оперативной памяти</text:p>
      <text:p text:style-name="Text_20_body">24-32 ядер по 2.1 Гц</text:p>
      <text:p text:style-name="Text_20_body">2000 Гб SSD жесткий дис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server</dc:title>
  </office:meta>
</office:document-meta>
</file>