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gdemo.ru:5555/lib/exe/fetch.php?media=deployment:documents:%D1%87%D0%B5%D0%BA-%D0%BB%D0%B8%D1%81%D1%82_%D0%BF%D0%BE_%D1%82%D0%B5%D1%81%D1%82%D0%B8%D1%80%D0%BE%D0%B2%D0%B0%D0%BD%D0%B8%D1%8E_%D1%81%D0%B8%D1%81%D1%82%D0%B5%D0%BC%D1%8B.xlsx" text:style-name="Internet_20_link" text:visited-style-name="Visited_20_Internet_20_Link">чек-лист_по_тестированию_системы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systemtesting</dc:title>
  </office:meta>
</office:document-meta>
</file>