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"/><text:bookmark-start text:name="__RefHeading___инструкция_по_установке_mgerm_на_новый_сервер_1"/><text:bookmark-start text:name="инструкция_по_установке_mgerm_на_новый_сервер"/>Инструкция по установке MGERM на новый сервер<text:bookmark-end text:name="__RefHeading___инструкция_по_установке_mgerm_на_новый_сервер_1"/><text:bookmark-end text:name="инструкция_по_установке_mgerm_на_новый_сервер"/></text:h>
      <text:p text:style-name="Text_20_body">Настройка автоматизирована. Для того, чтобы установить  на новый сервер потребуется скопировать на сервер клиента 2 файла:</text:p>
      <text:list text:style-name="List_20_1" text:continue-numbering="false">
        <text:list-item>
          <text:p text:style-name="LastListParagraph_List_20_1_Content_First">mgerm<text:span text:style-name="Emphasis">install.sh
  - mgerm</text:span>install_2.sh</text:p>
        </text:list-item>
      </text:list>
      <text:p text:style-name="Text_20_body">Произведите активацию возможности выполнения файла</text:p>
      <table:table table:style-name="Table">
        <table:table-column/>
        <table:table-row>
          <table:table-cell office:value-type="string" table:style-name="tablecell">
            <text:p text:style-name="tablealignleft">sudo chmod 777 mgerm_install.sh</text:p>
          </table:table-cell>
        </table:table-row>
      </table:table>
      <text:p text:style-name="Text_20_body">Запустите установщик</text:p>
      <table:table table:style-name="Table">
        <table:table-column/>
        <table:table-row>
          <table:table-cell office:value-type="string" table:style-name="tablecell">
            <text:p text:style-name="tablealignleft">sudo ./mgerm_install.sh</text:p>
          </table:table-cell>
        </table:table-row>
      </table:table>
      <text:p text:style-name="Text_20_body">Запустите полную установку введя 1 и нажав Enter или пройдите последовательно по всем пунктам, начиная со второго.</text:p>
      <table:table table:style-name="Table">
        <table:table-column/>
        <table:table-row>
          <table:table-cell office:value-type="string" table:style-name="tablecell">
            <text:p text:style-name="tablealignleft">В полной установке не настраивается блок Helix! Если его настройка требуется, можно запустить ее отдельно после полной установки</text:p>
          </table:table-cell>
        </table:table-row>
      </table:table>
      <text:p text:style-name="Text_20_body">После установки требуется задать пароль пользователя developer.</text:p>
      <text:p text:style-name="Text_20_body">Выполните команду</text:p>
      <table:table table:style-name="Table">
        <table:table-column/>
        <table:table-row>
          <table:table-cell office:value-type="string" table:style-name="tablecell">
            <text:p text:style-name="tablealignleft">sudo passwd developer</text:p>
          </table:table-cell>
        </table:table-row>
      </table:table>
      <text:p text:style-name="Text_20_body">Установите пароль и запишите его, он потребуется для настройки входа в систему для сотрудников </text:p>
      <text:p text:style-name="Text_20_body">Скопируйте файл продолжения установки в домашний каталог пользователя developer</text:p>
      <table:table table:style-name="Table">
        <table:table-column/>
        <table:table-row>
          <table:table-cell office:value-type="string" table:style-name="tablecell">
            <text:p text:style-name="tablealignleft">sudo cp mgerm<text:span text:style-name="Emphasis">install</text:span>2.sh /home/developer/mgerm<text:span text:style-name="Emphasis">install</text:span>2.sh <text:line-break/>sudo chmod 777 /home/developer/mgerm<text:span text:style-name="Emphasis">install</text:span>2.sh</text:p>
          </table:table-cell>
        </table:table-row>
      </table:table>
      <text:p text:style-name="Text_20_body">Смените пользователя на developer</text:p>
      <table:table table:style-name="Table">
        <table:table-column/>
        <table:table-row>
          <table:table-cell office:value-type="string" table:style-name="tablecell">
            <text:p text:style-name="tablealignleft">su developer</text:p>
          </table:table-cell>
        </table:table-row>
      </table:table>
      <text:p text:style-name="Text_20_body">После входа под логином developer перейдите в домашний каталог и запустите файл продолжения установки</text:p>
      <table:table table:style-name="Table">
        <table:table-column/>
        <table:table-row>
          <table:table-cell office:value-type="string" table:style-name="tablecell">
            <text:p text:style-name="tablealignleft">cd ~ <text:line-break/>./mgerm<text:span text:style-name="Emphasis">install</text:span>2.sh</text:p>
          </table:table-cell>
        </table:table-row>
      </table:table>
      <text:p text:style-name="Text_20_body">Запустите полную установку введя 1 и нажав Enter или пройдите последовательно по всем пунктам, начиная со второго.</text:p>
      <text:p text:style-name="Text_20_body">В результате прохождения всех этапов произойдут следующие изменения на сервере:</text:p>
      <text:list text:style-name="List_20_1" text:continue-numbering="false">
        <text:list-item>
          <text:p text:style-name="List_20_1_Content_First">Добавлен DNS Google</text:p>
        </text:list-item>
        <text:list-item>
          <text:p text:style-name="List_20_1_Content">Установлен пакет программ</text:p>
        </text:list-item>
        <text:list-item>
          <text:p text:style-name="List_20_1_Content">Установлен </text:p>
        </text:list-item>
        <text:list-item>
          <text:p text:style-name="List_20_1_Content">Созданы 2 пользователя</text:p>
        </text:list-item>
        <text:list-item>
          <text:p text:style-name="List_20_1_Content">Созданы папки в /var/www</text:p>
        </text:list-item>
        <text:list-item>
          <text:p text:style-name="List_20_1_Content">Изменен файл xdebug.ini</text:p>
        </text:list-item>
        <text:list-item>
          <text:p text:style-name="List_20_1_Content">Изменен файл php.ini</text:p>
        </text:list-item>
        <text:list-item>
          <text:p text:style-name="List_20_1_Content">Измены файлы в папке sites-available</text:p>
        </text:list-item>
        <text:list-item>
          <text:p text:style-name="List_20_1_Content">Настроен AppArmor</text:p>
        </text:list-item>
        <text:list-item>
          <text:p text:style-name="List_20_1_Content">Настроен MySQL</text:p>
        </text:list-item>
        <text:list-item>
          <text:p text:style-name="List_20_1_Content">Настроен Crontab</text:p>
        </text:list-item>
        <text:list-item>
          <text:p text:style-name="List_20_1_Content">Установлена временная зона на сервере</text:p>
        </text:list-item>
        <text:list-item>
          <text:p text:style-name="List_20_1_Content">Скачаны актуальные версии программы из репозитория</text:p>
        </text:list-item>
        <text:list-item>
          <text:p text:style-name="List_20_1_Content">Установлены зависимости </text:p>
        </text:list-item>
        <text:list-item>
          <text:p text:style-name="List_20_1_Content">Сформирован первоначальный список печатных шаблонов</text:p>
        </text:list-item>
        <text:list-item>
          <text:p text:style-name="List_20_1_Content_Last">База данных будет приведена к актуальному состоянию</text:p>
        </text:list-item>
      </text:list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</dc:title>
  </office:meta>
</office:document-meta>
</file>