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fromzip"/><text:bookmark-start text:name="__RefHeading___инструкция_по_установке_mgerm_на_новый_сервер_из_zip_архива_1"/><text:bookmark-start text:name="инструкция_по_установке_mgerm_на_новый_сервер_из_zip_архива"/>Инструкция по установке MGERM на новый сервер из Zip архива<text:bookmark-end text:name="__RefHeading___инструкция_по_установке_mgerm_на_новый_сервер_из_zip_архива_1"/><text:bookmark-end text:name="инструкция_по_установке_mgerm_на_новый_сервер_из_zip_архива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line-break/>
ВНИМАНИЕ! Данное руководство предполагает, что сервер управляется ОС Ubuntu Server версией не ниже 20.04 и весь сервер отдан под работу системы .<text:line-break/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line-break/>
ВНИМАНИЕ! Для установки требуется подключение сервера к сети Интернет<text:line-break/>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line-break/>
Для сервера без подключения к сети Интернет, требуется провести <text:a xlink:type="simple" xlink:href="http://mgdemo.ru:5555/doku.php?id=tech:system:install:nointernet" text:style-name="Internet_20_link" text:visited-style-name="Visited_20_Internet_20_Link">установку необходимых пакетов вручную</text:a><text:line-break/></text:p></table:table-cell></table:table-row></table:table></draw:text-box></draw:frame></text:p>
      <text:p text:style-name="Text_20_body">Скачайте Zip архив на сервер по предоставленной ссылке на архив.</text:p>
      <text:p text:style-name="Text_20_body">Переместите архив в папаку /var/www/mgerm25</text:p>
      <text:p text:style-name="Text_20_body">Распакуйте архив</text:p>
      <text:p text:style-name="Text_20_body">После распаковки, в текущей папке появиться весь список файлов системы.</text:p>
      <text:p text:style-name="Text_20_body">Настройка автоматизирована. Для того, чтобы установить , потребуется запустить файлы настройки</text:p>
      <text:list text:style-name="List_20_1" text:continue-numbering="false">
        <text:list-item>
          <text:p text:style-name="LastListParagraph_List_20_1_Content_First">mgerm<text:span text:style-name="Emphasis">install.sh
  - mgerm</text:span>install_2.sh</text:p>
        </text:list-item>
      </text:list>
      <text:p text:style-name="Text_20_body">Произведите активацию возможности выполнения файла</text:p>
      <table:table table:style-name="Table">
        <table:table-column/>
        <table:table-row>
          <table:table-cell office:value-type="string" table:style-name="tablecell">
            <text:p text:style-name="tablealignleft">sudo chmod 777 mgerm_install.sh</text:p>
          </table:table-cell>
        </table:table-row>
      </table:table>
      <text:p text:style-name="Text_20_body">Запустите установщик</text:p>
      <table:table table:style-name="Table">
        <table:table-column/>
        <table:table-row>
          <table:table-cell office:value-type="string" table:style-name="tablecell">
            <text:p text:style-name="tablealignleft">sudo ./mgerm_install.sh</text:p>
          </table:table-cell>
        </table:table-row>
      </table:table>
      <text:p text:style-name="Text_20_body">Запустите пунтк 1 установщика или пройдите последовательно по всем пунктам установщика начиная со второго.</text:p>
      <table:table table:style-name="Table">
        <table:table-column/>
        <table:table-row>
          <table:table-cell office:value-type="string" table:style-name="tablecell">
            <text:p text:style-name="tablealignleft">В полной установке не настраивается блок Helix! Если его настройка требуется, можно запустить ее отдельно после полной установки</text:p>
          </table:table-cell>
        </table:table-row>
      </table:table>
      <text:p text:style-name="Text_20_body">После установки требуется задать пароль пользователя developer.</text:p>
      <text:p text:style-name="Text_20_body">Выполните команду</text:p>
      <table:table table:style-name="Table">
        <table:table-column/>
        <table:table-row>
          <table:table-cell office:value-type="string" table:style-name="tablecell">
            <text:p text:style-name="tablealignleft">sudo passwd developer</text:p>
          </table:table-cell>
        </table:table-row>
      </table:table>
      <text:p text:style-name="Text_20_body">Установите пароль и запишите его, он потребуется для настройки входа в систему для сотрудников </text:p>
      <text:p text:style-name="Text_20_body">Скопируйте файл продолжения установки в домашний каталог пользователя developer</text:p>
      <table:table table:style-name="Table">
        <table:table-column/>
        <table:table-row>
          <table:table-cell office:value-type="string" table:style-name="tablecell">
            <text:p text:style-name="tablealignleft">sudo cp mgerm<text:span text:style-name="Emphasis">install</text:span>2.sh /home/developer/mgerm<text:span text:style-name="Emphasis">install</text:span>2.sh <text:line-break/>sudo chmod 777 /home/developer/mgerm<text:span text:style-name="Emphasis">install</text:span>2.sh</text:p>
          </table:table-cell>
        </table:table-row>
      </table:table>
      <text:p text:style-name="Text_20_body">Смените пользователя на developer</text:p>
      <table:table table:style-name="Table">
        <table:table-column/>
        <table:table-row>
          <table:table-cell office:value-type="string" table:style-name="tablecell">
            <text:p text:style-name="tablealignleft">su developer</text:p>
          </table:table-cell>
        </table:table-row>
      </table:table>
      <text:p text:style-name="Text_20_body">После входа под логином developer перейдите в домашний каталог и запустите файл продолжения установки</text:p>
      <table:table table:style-name="Table">
        <table:table-column/>
        <table:table-row>
          <table:table-cell office:value-type="string" table:style-name="tablecell">
            <text:p text:style-name="tablealignleft">cd ~ <text:line-break/>./mgerm<text:span text:style-name="Emphasis">install</text:span>2.sh</text:p>
          </table:table-cell>
        </table:table-row>
      </table:table>
      <text:p text:style-name="Text_20_body">Запустите полную установку введя 1 и нажав Enter или пройдите последовательно по всем пунктам, начиная со второго.</text:p>
      <text:p text:style-name="Text_20_body">В результате прохождения всех этапов произойдут следующие изменения на сервере:</text:p>
      <text:list text:style-name="List_20_1" text:continue-numbering="false">
        <text:list-item>
          <text:p text:style-name="List_20_1_Content_First">Добавлен DNS Google</text:p>
        </text:list-item>
        <text:list-item>
          <text:p text:style-name="List_20_1_Content">Установлен пакет программ</text:p>
        </text:list-item>
        <text:list-item>
          <text:p text:style-name="List_20_1_Content">Установлен </text:p>
        </text:list-item>
        <text:list-item>
          <text:p text:style-name="List_20_1_Content">Созданы 2 пользователя</text:p>
        </text:list-item>
        <text:list-item>
          <text:p text:style-name="List_20_1_Content">Созданы папки в /var/www</text:p>
        </text:list-item>
        <text:list-item>
          <text:p text:style-name="List_20_1_Content">Изменен файл xdebug.ini</text:p>
        </text:list-item>
        <text:list-item>
          <text:p text:style-name="List_20_1_Content">Изменен файл php.ini</text:p>
        </text:list-item>
        <text:list-item>
          <text:p text:style-name="List_20_1_Content">Измены файлы в папке sites-available</text:p>
        </text:list-item>
        <text:list-item>
          <text:p text:style-name="List_20_1_Content">Настроен AppArmor</text:p>
        </text:list-item>
        <text:list-item>
          <text:p text:style-name="List_20_1_Content">Настроен MySQL</text:p>
        </text:list-item>
        <text:list-item>
          <text:p text:style-name="List_20_1_Content">Настроен Crontab</text:p>
        </text:list-item>
        <text:list-item>
          <text:p text:style-name="List_20_1_Content">Установлена временная зона на сервере</text:p>
        </text:list-item>
        <text:list-item>
          <text:p text:style-name="List_20_1_Content">Скачаны актуальные версии программы из репозитория</text:p>
        </text:list-item>
        <text:list-item>
          <text:p text:style-name="List_20_1_Content">Установлены зависимости </text:p>
        </text:list-item>
        <text:list-item>
          <text:p text:style-name="List_20_1_Content">Сформирован первоначальный список печатных шаблонов</text:p>
        </text:list-item>
        <text:list-item>
          <text:p text:style-name="List_20_1_Content_Last">База данных будет приведена к актуальному состоянию</text:p>
        </text:list-item>
      </text:list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 <text:line-break/>Если у вас возникли трудности с установкой системы - свяжитесь с технической поддержкой.</text:p><text:p text:style-name="Text_20_body">Контакты:</text:p><text:list text:style-name="List_20_1" text:continue-numbering="false"><text:list-item><text:p text:style-name="List_20_1_Content_First">Телефон: +7 (495) 120-04-15</text:p></text:list-item><text:list-item><text:p text:style-name="List_20_1_Content">E-mail: <text:a xlink:type="simple" xlink:href="mailto:development@mgerm.ru?subject=Проблема при установке МИС MGERM из архива" text:style-name="Internet_20_link" text:visited-style-name="Visited_20_Internet_20_Link">development@mgerm.ru</text:a>, <text:a xlink:type="simple" xlink:href="mailto:support@mgerm.ru?subject=Проблема при установке МИС MGERM из архива" text:style-name="Internet_20_link" text:visited-style-name="Visited_20_Internet_20_Link">support@mgerm.ru</text:a></text:p></text:list-item><text:list-item><text:p text:style-name="List_20_1_Content">Telegram:</text:p><text:list text:style-name="List_20_1"><text:list-item><text:p text:style-name="List_20_1_Content">Директор Келенин Владимир Викторович <text:a xlink:type="simple" xlink:href="https://t.me/Vitadocs" text:style-name="Internet_20_link" text:visited-style-name="Visited_20_Internet_20_Link">https://t.me/Vitadocs</text:a></text:p></text:list-item><text:list-item><text:p text:style-name="List_20_1_Content">Главный разработчик Ермилов Егор Павлович <text:a xlink:type="simple" xlink:href="https://t.me/djalone1992" text:style-name="Internet_20_link" text:visited-style-name="Visited_20_Internet_20_Link">https://t.me/djalone1992</text:a></text:p></text:list-item><text:list-item><text:p text:style-name="List_20_1_Content_Last">Специалист технической поддержки Омаров Шамиль Назимович <text:a xlink:type="simple" xlink:href="https://t.me/shamil_omarov" text:style-name="Internet_20_link" text:visited-style-name="Visited_20_Internet_20_Link">https://t.me/shamil_omarov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fromzip</dc:title>
  </office:meta>
</office:document-meta>
</file>