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ployment:install:transfer"/><text:bookmark-start text:name="__RefHeading___перенос_системы_на_новый_сервер_1"/><text:bookmark-start text:name="перенос_системы_на_новый_сервер"/>Перенос системы на новый сервер<text:bookmark-end text:name="__RefHeading___перенос_системы_на_новый_сервер_1"/><text:bookmark-end text:name="перенос_системы_на_новый_сервер"/></text:h>
      <text:p text:style-name="Text_20_body">Перенос системы на новый сервер возможем двумя разными сценариями:</text:p>
      <text:list text:style-name="List_20_1" text:continue-numbering="false">
        <text:list-item>
          <text:p text:style-name="List_20_1_Content_First">Прямой единичный переход</text:p>
        </text:list-item>
        <text:list-item>
          <text:p text:style-name="List_20_1_Content_Last">Переход с работой в двух средах</text:p>
        </text:list-item>
      </text:list>
      <text:h text:style-name="Heading_20_2" text:outline-level="2"><text:bookmark-start text:name="__RefHeading___пока_вы_не_начали_2"/><text:bookmark-start text:name="пока_вы_не_начали"/>Пока вы не начали<text:bookmark-end text:name="__RefHeading___пока_вы_не_начали_2"/><text:bookmark-end text:name="пока_вы_не_начали"/></text:h>
      <text:p text:style-name="Text_20_body">В инструкциях данного блока будут использоваться спец символы для обозначения данных, которые не известны или зависят от проводимых манипуляций и клиента. Они будут ограничены символами «&lt;» и «</text:p>
      <table:table table:style-name="Table_Quotation1">
        <table:table-column/>
        <table:table-row>
          <table:table-cell office:value-type="string" table:style-name="Cell_Quotation1"/>
        </table:table-row>
      </table:table>
      <text:p text:style-name="Text_20_body">&gt;".</text:p>
      <text:h text:style-name="Heading_20_3" text:outline-level="3"><text:bookmark-start text:name="__RefHeading___часто_используемые_3"/><text:bookmark-start text:name="часто_используемые"/>Часто используемые<text:bookmark-end text:name="__RefHeading___часто_используемые_3"/><text:bookmark-end text:name="часто_используемые"/></text:h>
      <text:list text:style-name="List_20_1" text:continue-numbering="false">
        <text:list-item>
          <text:p text:style-name="List_20_1_Content_First">&lt;mysql<text:span text:style-name="Emphasis">user&gt; - Логин пользователя MySQL на клиенте с максимальными правами
  * &lt;ssh</text:span>user&gt; - Логин пользователя SSH для доступа к серверу</text:p>
        </text:list-item>
        <text:list-item>
          <text:p text:style-name="List_20_1_Content">&lt;ssh<text:span text:style-name="Emphasis">host&gt; - Адрес сервера клиента
  * &lt;ssh</text:span>port&gt; - Порт SSH на сервере клиента (по умолчнаию 22)</text:p>
        </text:list-item>
        <text:list-item>
          <text:p text:style-name="List_20_1_Content">&lt;old<text:span text:style-name="Emphasis">server</text:span>port&gt; - Порт SSH на старом сервере клиента (по умолчнаию 22)</text:p>
        </text:list-item>
        <text:list-item>
          <text:p text:style-name="List_20_1_Content">&lt;old<text:span text:style-name="Emphasis">server</text:span>user&gt; - Логин пользователя SSH для доступа к старому серверу</text:p>
        </text:list-item>
        <text:list-item>
          <text:p text:style-name="List_20_1_Content_Last">&lt;old<text:span text:style-name="Emphasis">server</text:span>host&gt; - Адрес старого сервера клиента</text:p>
        </text:list-item>
      </text:list>
      <text:h text:style-name="Heading_20_2" text:outline-level="2"><text:bookmark-start text:name="__RefHeading___прямой_единичный_переход_4"/><text:bookmark-start text:name="прямой_единичный_переход"/>Прямой единичный переход<text:bookmark-end text:name="__RefHeading___прямой_единичный_переход_4"/><text:bookmark-end text:name="прямой_единичный_переход"/></text:h>
      <text:p text:style-name="Text_20_body">Данный переход подразумевает переход сотрудников с одного сервера на другой в один заход. Это значит, что система на старом сервере становиться недоступна сразу после перехода. Все работы ведуться исключительно в новой системе</text:p>
      <text:h text:style-name="Heading_20_2" text:outline-level="2"><text:bookmark-start text:name="__RefHeading___переход_с_работой_на_двух_средах_5"/><text:bookmark-start text:name="переход_с_работой_на_двух_средах"/>Переход с работой на двух средах<text:bookmark-end text:name="__RefHeading___переход_с_работой_на_двух_средах_5"/><text:bookmark-end text:name="переход_с_работой_на_двух_средах"/></text:h>
      <text:p text:style-name="Text_20_body">Данный переход более щадаящий. В работе временно остаются оба сервера со старой и новой системами. Сотрудники переводятся постепенно по мере привыкания к новому функционалу. Данные переносятся со старой системы в новую путем master-slave репликации баз данных.</text:p>
      <text:h text:style-name="Heading_20_1" text:outline-level="1"><text:bookmark-start text:name="__RefHeading___общие_подготовительные_этапы_для_обоих_типов_переходов_6"/><text:bookmark-start text:name="общие_подготовительные_этапы_для_обоих_типов_переходов"/>Общие подготовительные этапы для обоих типов переходов<text:bookmark-end text:name="__RefHeading___общие_подготовительные_этапы_для_обоих_типов_переходов_6"/><text:bookmark-end text:name="общие_подготовительные_этапы_для_обоих_типов_переходов"/></text:h>
      <text:p text:style-name="Text_20_body">Приведение базы данных:</text:p>
      <text:list text:style-name="List_20_1" text:continue-numbering="false">
        <text:list-item>
          <text:p text:style-name="List_20_1_Content_First">Миграция базы данных старого сервера до актуальной версии в коде</text:p>
        </text:list-item>
        <text:list-item>
          <text:p text:style-name="List_20_1_Content"> <text:a xlink:type="simple" xlink:href="http://mgdemo.ru:5555/doku.php?id=deployment:install:transfer:database:checkup" text:style-name="Internet_20_link" text:visited-style-name="Visited_20_Internet_20_Link">Исправление базы данных на соответсвие новому движку</text:a></text:p>
          <text:list text:style-name="List_20_1">
            <text:list-item>
              <text:p text:style-name="List_20_1_Content"><text:a xlink:type="simple" xlink:href="http://mgdemo.ru:5555/doku.php?id=deployment:install:transfer:mysqlerror1118" text:style-name="Internet_20_link" text:visited-style-name="Visited_20_Internet_20_Link">Row Size to large 8126</text:a></text:p>
            </text:list-item>
          </text:list>
        </text:list-item>
        <text:list-item>
          <text:p text:style-name="List_20_1_Content">Перенос базы данных (подразумевается, что база не имеет ошибок и конфликтов по пункту 2)</text:p>
          <text:list text:style-name="List_20_1">
            <text:list-item>
              <text:p text:style-name="List_20_1_Content"><text:a xlink:type="simple" xlink:href="http://mgdemo.ru:5555/doku.php?id=deployment:install:transfer:database:single" text:style-name="Internet_20_link" text:visited-style-name="Visited_20_Internet_20_Link">Единичный перенос</text:a></text:p>
            </text:list-item>
            <text:list-item>
              <text:p text:style-name="List_20_1_Content_Last"><text:a xlink:type="simple" xlink:href="http://mgdemo.ru:5555/doku.php?id=deployment:install:transfer:database:replication" text:style-name="Internet_20_link" text:visited-style-name="Visited_20_Internet_20_Link">Перенос для настройки репликации</text:a></text:p>
            </text:list-item>
          </text:list>
        </text:list-item>
      </text:list>
      <text:p text:style-name="Text_20_body"><text:a xlink:type="simple" xlink:href="http://mgdemo.ru:5555/doku.php?id=deployment:install" text:style-name="Internet_20_link" text:visited-style-name="Visited_20_Internet_20_Link">Установка системы на новом сервере</text:a> (пропускается этап миграции базы данных)</text:p>
      <text:p text:style-name="Text_20_body"><text:a xlink:type="simple" xlink:href="http://mgdemo.ru:5555/doku.php?id=deployment:install:transfer:files" text:style-name="Internet_20_link" text:visited-style-name="Visited_20_Internet_20_Link">Перенос файлов из хранилища и печатных шаблонов</text:a></text:p>
      <text:h text:style-name="Heading_20_1" text:outline-level="1"><text:bookmark-start text:name="__RefHeading___дополнительные_действия_для_перехода_с_работой_на_двух_средах_7"/><text:bookmark-start text:name="дополнительные_действия_для_перехода_с_работой_на_двух_средах"/>Дополнительные действия для перехода с работой на двух средах<text:bookmark-end text:name="__RefHeading___дополнительные_действия_для_перехода_с_работой_на_двух_средах_7"/><text:bookmark-end text:name="дополнительные_действия_для_перехода_с_работой_на_двух_средах"/></text:h>
      <text:p text:style-name="Text_20_body"><text:a xlink:type="simple" xlink:href="http://mgdemo.ru:5555/doku.php?id=deployment:install:transfer:database:replication" text:style-name="Internet_20_link" text:visited-style-name="Visited_20_Internet_20_Link">Настройка master-slave репликации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ployment:install:transfer</dc:title>
  </office:meta>
</office:document-meta>
</file>