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ployment:install:transfer:database:checkup"/><text:bookmark-start text:name="__RefHeading___исправление_базы_данных_на_соответствие_новому_движку_1"/><text:bookmark-start text:name="исправление_базы_данных_на_соответствие_новому_движку"/>Исправление базы данных на соответствие новому движку<text:bookmark-end text:name="__RefHeading___исправление_базы_данных_на_соответствие_новому_движку_1"/><text:bookmark-end text:name="исправление_базы_данных_на_соответствие_новому_движку"/></text:h>
      <text:p text:style-name="Text_20_body">Самый действенный и простой способ проверить, соответствует ли база данных новому движку на новом сервере, это выгрузить описания таблиц из старой базы (без данных) и попробовать прогрузить их на новом сервере в базу.</text:p>
      <text:p text:style-name="Text_20_body">Для удобства отслеживания процесса, рекомендуется выгружать и загружать базы по одной.</text:p>
      <text:h text:style-name="Heading_20_2" text:outline-level="2"><text:bookmark-start text:name="__RefHeading___создание_списка_команд_для_вышрузки_дампов_2"/><text:bookmark-start text:name="создание_списка_команд_для_вышрузки_дампов"/>Создание списка команд для вышрузки дампов<text:bookmark-end text:name="__RefHeading___создание_списка_команд_для_вышрузки_дампов_2"/><text:bookmark-end text:name="создание_списка_команд_для_вышрузки_дампов"/></text:h>
      <text:p text:style-name="Text_20_body">Для получения скрипта выгрузки баз данных по одной можно воспользоваться следующим скриптом</text:p>
      <text:p text:style-name="Text_20_body">Данный скрипт выведет список всех команд для создания бекапа каждой бд в отдельном файле</text:p>
      <text:h text:style-name="Heading_20_2" text:outline-level="2"><text:bookmark-start text:name="__RefHeading___создане_дампов_3"/><text:bookmark-start text:name="создане_дампов"/>Создане дампов<text:bookmark-end text:name="__RefHeading___создане_дампов_3"/><text:bookmark-end text:name="создане_дампов"/></text:h>
      <text:p text:style-name="Text_20_body">Для создания дампов баз данных выполните предоставленные команды в терминале. При активации команды нужно будет ввести пароль пользователя MySQL.</text:p>
      <text:h text:style-name="Heading_20_2" text:outline-level="2"><text:bookmark-start text:name="__RefHeading___архивация_4"/><text:bookmark-start text:name="архивация"/>Архивация<text:bookmark-end text:name="__RefHeading___архивация_4"/><text:bookmark-end text:name="архивация"/></text:h>
      <text:p text:style-name="Text_20_body">После создания дампов, в текущей папке терминала будут созданы файлы <text:span text:style-name="Emphasis">dump_&lt;наименование бд&gt;.sql</text:span></text:p>
      <text:p text:style-name="Text_20_body">Для удобства переноса создадим архив</text:p>
      <text:h text:style-name="Heading_20_2" text:outline-level="2"><text:bookmark-start text:name="__RefHeading___перенос_архива_на_новый_сервер_сервер_5"/><text:bookmark-start text:name="перенос_архива_на_новый_сервер_сервер"/>Перенос архива на новый сервер сервер<text:bookmark-end text:name="__RefHeading___перенос_архива_на_новый_сервер_сервер_5"/><text:bookmark-end text:name="перенос_архива_на_новый_сервер_сервер"/></text:h>
      <text:h text:style-name="Heading_20_1" text:outline-level="1"><text:bookmark-start text:name="__RefHeading___работа_на_новом_сервере_6"/><text:bookmark-start text:name="работа_на_новом_сервере"/>Работа на новом сервере<text:bookmark-end text:name="__RefHeading___работа_на_новом_сервере_6"/><text:bookmark-end text:name="работа_на_новом_сервере"/></text:h>
      <text:h text:style-name="Heading_20_2" text:outline-level="2"><text:bookmark-start text:name="__RefHeading___распаковываем_архив_7"/><text:bookmark-start text:name="распаковываем_архив"/>Распаковываем архив<text:bookmark-end text:name="__RefHeading___распаковываем_архив_7"/><text:bookmark-end text:name="распаковываем_архив"/></text:h>
      <text:p text:style-name="Text_20_body">После распаковки в текущей папке появятся файлы для создания баз данных</text:p>
      <text:h text:style-name="Heading_20_2" text:outline-level="2"><text:bookmark-start text:name="__RefHeading___заливаем_структуру_бд_8"/><text:bookmark-start text:name="заливаем_структуру_бд"/>Заливаем структуру БД<text:bookmark-end text:name="__RefHeading___заливаем_структуру_бд_8"/><text:bookmark-end text:name="заливаем_структуру_бд"/></text:h>
      <text:p text:style-name="Text_20_body">Для применения структуры базы данных выполните команду<text:span text:style-name="Source_20_Text"> </text:span></text:p>
      <text:p text:style-name="Text_20_body">Команду надо выполнить для каждой базы.</text:p>
      <text:p text:style-name="Text_20_body">В процессе работы будут выдавться сообщения, включая ошибки. Каждую ошибку надо рассматривать отдельно и проверять, что не так.</text:p>
      <text:p text:style-name="Text_20_body">Работа исключительно ручна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ployment:install:transfer:database:checkup</dc:title>
  </office:meta>
</office:document-meta>
</file>