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oyment:install:transfer:database:single"/><text:bookmark-start text:name="__RefHeading___единичный_переноса_базы_данных_1"/><text:bookmark-start text:name="единичный_переноса_базы_данных"/>Единичный переноса базы данных<text:bookmark-end text:name="__RefHeading___единичный_переноса_базы_данных_1"/><text:bookmark-end text:name="единичный_переноса_базы_данных"/></text:h>
      <text:p text:style-name="Text_20_body">Данный перенос предусамтривает то, что после переноса сатарая база данных больше не будет использоваться</text:p>
      <text:h text:style-name="Heading_20_2" text:outline-level="2"><text:bookmark-start text:name="__RefHeading___работа_на_старом_сервере_2"/><text:bookmark-start text:name="работа_на_старом_сервере"/>Работа на старом сервере<text:bookmark-end text:name="__RefHeading___работа_на_старом_сервере_2"/><text:bookmark-end text:name="работа_на_старом_сервере"/></text:h>
      <text:p text:style-name="Text_20_body">Для создания дампа сделайте следующее</text:p>
      <text:p text:style-name="Text_20_body">Теперь сожмем файл для более быстрой передачи</text:p>
      <text:p text:style-name="Text_20_body">Отправим файл на новый сервер с помощью rsync</text:p>
      <text:h text:style-name="Heading_20_2" text:outline-level="2"><text:bookmark-start text:name="__RefHeading___работа_на_новом_сервере_3"/><text:bookmark-start text:name="работа_на_новом_сервере"/>Работа на новом сервере<text:bookmark-end text:name="__RefHeading___работа_на_новом_сервере_3"/><text:bookmark-end text:name="работа_на_новом_сервере"/></text:h>
      <text:p text:style-name="Text_20_body">После передачи файла перейдем в папку с файлом</text:p>
      <text:p text:style-name="Text_20_body">Распакуем файл с базой данных</text:p>
      <text:p text:style-name="Text_20_body">Запустим создание базы данных на сервер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ployment:install:transfer:database:single</dc:title>
  </office:meta>
</office:document-meta>
</file>