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ployment:install:transfer:files"/><text:bookmark-start text:name="__RefHeading___перенос_файлов_из_хранилища_1"/><text:bookmark-start text:name="перенос_файлов_из_хранилища"/>Перенос файлов из хранилища<text:bookmark-end text:name="__RefHeading___перенос_файлов_из_хранилища_1"/><text:bookmark-end text:name="перенос_файлов_из_хранилища"/></text:h>
      <text:p text:style-name="Text_20_body">Данная процедура занимает много времени. Для упрощения передачи, можно использовать утилиту Rsync</text:p>
      <text:h text:style-name="Heading_20_2" text:outline-level="2"><text:bookmark-start text:name="__RefHeading___перенос_загруженных_файлов_2"/><text:bookmark-start text:name="перенос_загруженных_файлов"/>Перенос загруженных файлов<text:bookmark-end text:name="__RefHeading___перенос_загруженных_файлов_2"/><text:bookmark-end text:name="перенос_загруженных_файлов"/></text:h>
      <text:h text:style-name="Heading_20_2" text:outline-level="2"><text:bookmark-start text:name="__RefHeading___перенос_кастомных_картинок_и_файлов_прогрузки_анализов_3"/><text:bookmark-start text:name="перенос_кастомных_картинок_и_файлов_прогрузки_анализов"/>Перенос кастомных картинок и файлов прогрузки анализов<text:bookmark-end text:name="__RefHeading___перенос_кастомных_картинок_и_файлов_прогрузки_анализов_3"/><text:bookmark-end text:name="перенос_кастомных_картинок_и_файлов_прогрузки_анализов"/></text:h>
      <text:h text:style-name="Heading_20_2" text:outline-level="2"><text:bookmark-start text:name="__RefHeading___перенос_печатных_шаблонов_4"/><text:bookmark-start text:name="перенос_печатных_шаблонов"/>Перенос печатных шаблонов<text:bookmark-end text:name="__RefHeading___перенос_печатных_шаблонов_4"/><text:bookmark-end text:name="перенос_печатных_шаблонов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ployment:install:transfer:files</dc:title>
  </office:meta>
</office:document-meta>
</file>