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yment:install:transfer:mysqlerror1118"/><text:bookmark-start text:name="__RefHeading___row_size_to_large_8126_1"/><text:bookmark-start text:name="row_size_to_large_8126"/>Row Size to large 8126<text:bookmark-end text:name="__RefHeading___row_size_to_large_8126_1"/><text:bookmark-end text:name="row_size_to_large_8126"/></text:h>
      <text:p text:style-name="Text_20_body">Данная ошибка говорит о том, что таблица имеет слишком много столбцов и не может быть создана. Ощибка возникнет при попытке создания таблицы.</text:p>
      <text:p text:style-name="Text_20_body">Единственный способ решения данной проблемы - сократить количество столбцов таблицы.</text:p>
      <text:p text:style-name="Text_20_body">Добиться этого можно, удалив ненужные столбцы из таблицы и перепривязав маски к новым столбцам или разбить таблицу на несколько таблиц поменьше, так же потребуется перепривязка масо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ployment:install:transfer:mysqlerror1118</dc:title>
  </office:meta>
</office:document-meta>
</file>