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:templates"/><text:bookmark-start text:name="__RefHeading___перенос_печатных_шаблонов_1"/><text:bookmark-start text:name="перенос_печатных_шаблонов"/>Перенос печатных шаблонов<text:bookmark-end text:name="__RefHeading___перенос_печатных_шаблонов_1"/><text:bookmark-end text:name="перенос_печатных_шаблонов"/></text:h>
      <text:p text:style-name="Text_20_body">Печатные шаблоны по умолчанию храняться в папке /var/www/mgerm25/templates/HTML</text:p>
      <text:p text:style-name="Text_20_body">Для создания архива с данными сделайт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:templates</dc:title>
  </office:meta>
</office:document-meta>
</file>