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test_before_update"/><text:bookmark-start text:name="__RefHeading___тестирование_системы_перед_обновлением_основной_среды_1"/><text:bookmark-start text:name="тестирование_системы_перед_обновлением_основной_среды"/>Тестирование системы перед обновлением основной среды<text:bookmark-end text:name="__RefHeading___тестирование_системы_перед_обновлением_основной_среды_1"/><text:bookmark-end text:name="тестирование_системы_перед_обновлением_основной_среды"/></text:h>
      <text:h text:style-name="Heading_20_2" text:outline-level="2"><text:bookmark-start text:name="__RefHeading___чек-листы_тестирования_системы_по_ролям_2"/><text:bookmark-start text:name="чек-листы_тестирования_системы_по_ролям"/>Чек-листы тестирования системы по ролям<text:bookmark-end text:name="__RefHeading___чек-листы_тестирования_системы_по_ролям_2"/><text:bookmark-end text:name="чек-листы_тестирования_системы_по_ролям"/></text:h>
      <text:h text:style-name="Heading_20_3" text:outline-level="3"><text:bookmark-start text:name="__RefHeading___регистратор_3"/><text:bookmark-start text:name="регистратор"/>Регистратор<text:bookmark-end text:name="__RefHeading___регистратор_3"/><text:bookmark-end text:name="регистратор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Раздел  </text:p>
          </table:table-cell>
          <table:table-cell office:value-type="string" table:style-name="tableheader">
            <text:p text:style-name="Table_20_Heading">  Функция  </text:p>
          </table:table-cell>
          <table:table-cell office:value-type="string" table:style-name="tableheader">
            <text:p text:style-name="Table_20_Heading">  Отметка о проверке  </text:p>
          </table:table-cell>
        </table:table-row>
        <table:table-row>
          <table:table-cell office:value-type="string" table:style-name="tablecell" table:number-rows-spanned="3">
            <text:p text:style-name="tablealigncenter">  Поиск пациента  </text:p>
          </table:table-cell>
          <table:table-cell office:value-type="string" table:style-name="tablecell">
            <text:p text:style-name="tablealignleft">Поиск пациента по фамили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иск пациента по номер амбулаторной карты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иск пациента по дополнительным полям ( например: телефон)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9">
            <text:p text:style-name="tablealigncenter">  Сетка расписания  </text:p>
          </table:table-cell>
          <table:table-cell office:value-type="string" table:style-name="tablecell">
            <text:p text:style-name="tablealignleft">Просмотр сетки расписания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реключение режимов Врач, Кабинет, Услуг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мена дат в сетке расписания (запись на другой день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абота фильтров (специальность, врач, отделение, кабинет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смотр расписания врача или кабинета на неделю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Установка резервов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Запись из сетки расписания на одну или несколько ячеек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смотр информации о записанном пациенте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ренос пациента на другое время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Отчеты  </text:p>
          </table:table-cell>
          <table:table-cell office:value-type="string" table:style-name="tablecell">
            <text:p text:style-name="tablealignleft">Проверить формирование отчета за сутк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верить формирование отчсета за период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смотреть реестр кассовых операций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верить другие отчеты на формирование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Карта пациента  </text:p>
          </table:table-cell>
          <table:table-cell office:value-type="string" table:style-name="tablecell">
            <text:p text:style-name="tablealignleft">Печать шаблонов документов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Запись пациента из карты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ыставление счета на направление или оказанную услугу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ормирование платежа на курсовое лечение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Очередь  </text:p>
          </table:table-cell>
          <table:table-cell office:value-type="string" table:style-name="tablecell">
            <text:p text:style-name="tablealignleft">Проверить переход в карту из очереди пациентов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верить фильтрование очереди по доступным фильтрам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верить фильтрование списка «Открытые счета»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рач-специалист_4"/><text:bookmark-start text:name="врач-специалист"/>Врач-специалист<text:bookmark-end text:name="__RefHeading___врач-специалист_4"/><text:bookmark-end text:name="врач-специалист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Раздел  </text:p>
          </table:table-cell>
          <table:table-cell office:value-type="string" table:style-name="tableheader">
            <text:p text:style-name="Table_20_Heading">  Функция  </text:p>
          </table:table-cell>
          <table:table-cell office:value-type="string" table:style-name="tableheader">
            <text:p text:style-name="Table_20_Heading">  Отметка о проверке  </text:p>
          </table:table-cell>
        </table:table-row>
        <table:table-row>
          <table:table-cell office:value-type="string" table:style-name="tablecell" table:number-rows-spanned="3">
            <text:p text:style-name="tablealigncenter">  Поиск пациента  </text:p>
          </table:table-cell>
          <table:table-cell office:value-type="string" table:style-name="tablecell">
            <text:p text:style-name="tablealignleft">Поиск пациента по фамили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иск пациента по номер амбулаторной карты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иск пациента по дополнительным полям ( например: телефон)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7">
            <text:p text:style-name="tablealigncenter">  Сетка расписания  </text:p>
          </table:table-cell>
          <table:table-cell office:value-type="string" table:style-name="tablecell">
            <text:p text:style-name="tablealignleft">Просмотр сетки расписания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реключение режимов Врач, Кабинет, Услуг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мена дат в сетке расписания (запись на другой день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абота фильтров (специальность, врач, отделение, кабинет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смотр расписания врача или кабинета на неделю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Установка резервов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смотр информации о записанном пациенте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Очередь  </text:p>
          </table:table-cell>
          <table:table-cell office:value-type="string" table:style-name="tablecell">
            <text:p text:style-name="tablealignleft">Проверить переход в карту из очереди пациентов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верить фильтрование очереди по доступным фильтрам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Отчеты  </text:p>
          </table:table-cell>
          <table:table-cell office:value-type="string" table:style-name="tablecell">
            <text:p text:style-name="tablealignleft">Проверить формирование отчета Дневной прием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верить формирование отчета Учет услуг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9">
            <text:p text:style-name="tablealigncenter">  Карта пациента  </text:p>
          </table:table-cell>
          <table:table-cell office:value-type="string" table:style-name="tablecell">
            <text:p text:style-name="tablealignleft">Добавление метки «Услуга не оказана»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обавление услуги по «зеленой галочке» на направлени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обавление новой услуги по кнопке «Добавить услугу»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здание направления пациента к другому специалисту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здание плана лечения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ремещение по разделам истории болезн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чать протокол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абота с архивом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ормирование выписки из амбулаторной карты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6">
            <text:p text:style-name="tablealigncenter">  Протокол услуги  </text:p>
          </table:table-cell>
          <table:table-cell office:value-type="string" table:style-name="tablecell">
            <text:p text:style-name="tablealignleft">Работы выпадающих списков в полях (подсказки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абота функции «Загрузить шаблон»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абота функции «Сохранить шаблон»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хранение данных протокола по кнопке «Сохранить»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чать протокол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ечать рекомендаций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рач_стационара_5"/><text:bookmark-start text:name="врач_стационара"/>Врач стационара<text:bookmark-end text:name="__RefHeading___врач_стационара_5"/><text:bookmark-end text:name="врач_стационара"/></text:h>
      <text:h text:style-name="Heading_20_3" text:outline-level="3"><text:bookmark-start text:name="__RefHeading___медицинская_сестра_процедурная_6"/><text:bookmark-start text:name="медицинская_сестра_процедурная"/>Медицинская сестра процедурная<text:bookmark-end text:name="__RefHeading___медицинская_сестра_процедурная_6"/><text:bookmark-end text:name="медицинская_сестра_процедурная"/></text:h>
      <text:h text:style-name="Heading_20_3" text:outline-level="3"><text:bookmark-start text:name="__RefHeading___медицинская_сестра_стационара_7"/><text:bookmark-start text:name="медицинская_сестра_стационара"/>Медицинская сестра стационара<text:bookmark-end text:name="__RefHeading___медицинская_сестра_стационара_7"/><text:bookmark-end text:name="медицинская_сестра_стационара"/></text:h>
      <text:h text:style-name="Heading_20_3" text:outline-level="3"><text:bookmark-start text:name="__RefHeading___статистик_8"/><text:bookmark-start text:name="статистик"/>Статистик<text:bookmark-end text:name="__RefHeading___статистик_8"/><text:bookmark-end text:name="статистик"/></text:h>
      <text:h text:style-name="Heading_20_3" text:outline-level="3"><text:bookmark-start text:name="__RefHeading___сотрудник_лаборатории_9"/><text:bookmark-start text:name="сотрудник_лаборатории"/>Сотрудник лаборатории<text:bookmark-end text:name="__RefHeading___сотрудник_лаборатории_9"/><text:bookmark-end text:name="сотрудник_лаборатории"/></text:h>
      <text:h text:style-name="Heading_20_3" text:outline-level="3"><text:bookmark-start text:name="__RefHeading___сотрудник_приемного_отделения_10"/><text:bookmark-start text:name="сотрудник_приемного_отделения"/>Сотрудник приемного отделения<text:bookmark-end text:name="__RefHeading___сотрудник_приемного_отделения_10"/><text:bookmark-end text:name="сотрудник_приемного_отделения"/></text:h>
      <text:h text:style-name="Heading_20_3" text:outline-level="3"><text:bookmark-start text:name="__RefHeading___администратор_11"/><text:bookmark-start text:name="администратор"/>Администратор<text:bookmark-end text:name="__RefHeading___администратор_11"/><text:bookmark-end text:name="администратор"/></text:h>
      <text:h text:style-name="Heading_20_1" text:outline-level="1"><text:bookmark-start text:name="__RefHeading___сотрудник_аптеки_12"/><text:bookmark-start text:name="сотрудник_аптеки"/>==== Сотрудник аптеки\\<text:bookmark-end text:name="__RefHeading___сотрудник_аптеки_12"/><text:bookmark-end text:name="сотрудник_апте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test_before_update</dc:title>
  </office:meta>
</office:document-meta>
</file>