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osits:lab_bonuses"/><text:bookmark-start text:name="__RefHeading___использование_механизма_бонусы_за_анализы_1"/><text:bookmark-start text:name="использование_механизма_бонусы_за_анализы"/>Использование механизма "Бонусы за анализы"<text:bookmark-end text:name="__RefHeading___использование_механизма_бонусы_за_анализы_1"/><text:bookmark-end text:name="использование_механизма_бонусы_за_анализы"/></text:h>
      <text:h text:style-name="Heading_20_2" text:outline-level="2"><text:bookmark-start text:name="__RefHeading___добавлено_2"/><text:bookmark-start text:name="добавлено"/>Добавлено:<text:bookmark-end text:name="__RefHeading___добавлено_2"/><text:bookmark-end text:name="добавлено"/></text:h>
      <text:list text:style-name="List_20_1" text:continue-numbering="false">
        <text:list-item>
          <text:p text:style-name="List_20_1_Content_First">В амбулаторную карту добавлено поле “Скидка на лабораторные исследования”</text:p>
        </text:list-item>
        <text:list-item>
          <text:p text:style-name="List_20_1_Content">Новый вид депозита “Бонусы за анализы”</text:p>
        </text:list-item>
        <text:list-item>
          <text:p text:style-name="List_20_1_Content_Last">Настройка возрастной скидки в зависимости от параметра прайс-листа
</text:p>
          <text:h text:style-name="Heading_20_2" text:outline-level="2"><text:bookmark-start text:name="__RefHeading___расчет_скидки_при_формировании_счета_по_направлениям_3"/><text:bookmark-start text:name="расчет_скидки_при_формировании_счета_по_направлениям"/>Расчет скидки при формировании счета по направлениям:<text:bookmark-end text:name="__RefHeading___расчет_скидки_при_формировании_счета_по_направлениям_3"/><text:bookmark-end text:name="расчет_скидки_при_формировании_счета_по_направлениям"/></text:h>
        </text:list-item>
      </text:list>
      <text:p text:style-name="Text_20_body">Система получает все возможные скидки пациента (Скидка из АК, скидка из основного источника оплаты, скидка на лабораторные исследования, скидка по возрасту) и по умолчанию устанавливает наибольшую из них</text:p>
      <text:h text:style-name="Heading_20_2" text:outline-level="2"><text:bookmark-start text:name="__RefHeading___приоритет_расчета_скидки_при_формировании_платежа_4"/><text:bookmark-start text:name="приоритет_расчета_скидки_при_формировании_платежа"/>Приоритет расчета скидки при формировании платежа<text:bookmark-end text:name="__RefHeading___приоритет_расчета_скидки_при_формировании_платежа_4"/><text:bookmark-end text:name="приоритет_расчета_скидки_при_формировании_платежа"/></text:h>
      <text:list text:style-name="List_20_1" text:continue-numbering="false">
        <text:list-item>
          <text:p text:style-name="List_20_1_Content_First">Лабораторная услуга:</text:p>
          <text:list text:style-name="List_20_1">
            <text:list-item>
              <text:p text:style-name="List_20_1_Content">Скидка на лабораторные исследования</text:p>
            </text:list-item>
            <text:list-item>
              <text:p text:style-name="List_20_1_Content">Скидка из амбулаторной карты</text:p>
            </text:list-item>
          </text:list>
        </text:list-item>
        <text:list-item>
          <text:p text:style-name="List_20_1_Content">Любая другая услуга:</text:p>
          <text:list text:style-name="List_20_1">
            <text:list-item>
              <text:p text:style-name="List_20_1_Content_Last">Скидка из амбулаторной карты
</text:p>
              <text:h text:style-name="Heading_20_2" text:outline-level="2"><text:bookmark-start text:name="__RefHeading___накопление_бонусов_за_лабораторные_исследования_5"/><text:bookmark-start text:name="накопление_бонусов_за_лабораторные_исследования"/>Накопление бонусов за лабораторные исследования<text:bookmark-end text:name="__RefHeading___накопление_бонусов_за_лабораторные_исследования_5"/><text:bookmark-end text:name="накопление_бонусов_за_лабораторные_исследования"/></text:h>
            </text:list-item>
          </text:list>
        </text:list-item>
      </text:list>
      <text:p text:style-name="Text_20_body">Бонусы за лабораторные услуги накапливаются автоматически на личный депозит пациента с типом “Бонусы за анализы”. Если такого депозита у пациента нет, он создается автоматически.</text:p>
      <text:h text:style-name="Heading_20_3" text:outline-level="3"><text:bookmark-start text:name="__RefHeading___бонус_накапливается_на_депозите_при_следующих_условиях_6"/><text:bookmark-start text:name="бонус_накапливается_на_депозите_при_следующих_условиях"/>Бонус накапливается на депозите при следующих условиях:<text:bookmark-end text:name="__RefHeading___бонус_накапливается_на_депозите_при_следующих_условиях_6"/><text:bookmark-end text:name="бонус_накапливается_на_депозите_при_следующих_условиях"/></text:h>
      <text:list text:style-name="List_20_1" text:continue-numbering="false">
        <text:list-item>
          <text:p text:style-name="List_20_1_Content_First">Счет или платеж содержат лабораторные услуги (платеж на сумму не учитывается)</text:p>
        </text:list-item>
        <text:list-item>
          <text:p text:style-name="List_20_1_Content">У услуг в счете или платеже не стоит скидка (скидка равна 0)</text:p>
        </text:list-item>
        <text:list-item>
          <text:p text:style-name="List_20_1_Content_Last">При оплате счета или платежа не использовались бонусы за лабораторные исследования
</text:p>
          <text:h text:style-name="Heading_20_3" text:outline-level="3"><text:bookmark-start text:name="__RefHeading___оплата_лабораторных_услуг_бонусами_7"/><text:bookmark-start text:name="оплата_лабораторных_услуг_бонусами"/>Оплата лабораторных услуг бонусами<text:bookmark-end text:name="__RefHeading___оплата_лабораторных_услуг_бонусами_7"/><text:bookmark-end text:name="оплата_лабораторных_услуг_бонусами"/></text:h>
        </text:list-item>
      </text:list>
      <text:h text:style-name="Heading_20_4" text:outline-level="4"><text:bookmark-start text:name="__RefHeading___платеж_за_услуги_8"/><text:bookmark-start text:name="платеж_за_услуги"/>Платеж за услуги<text:bookmark-end text:name="__RefHeading___платеж_за_услуги_8"/><text:bookmark-end text:name="платеж_за_услуги"/></text:h>
      <text:list text:style-name="List_20_1" text:continue-numbering="false">
        <text:list-item>
          <text:p text:style-name="List_20_1_Content_First">Создайте платеж за амбулаторные услуги</text:p>
        </text:list-item>
        <text:list-item>
          <text:p text:style-name="List_20_1_Content">Добавьте услуги в список</text:p>
        </text:list-item>
        <text:list-item>
          <text:p text:style-name="List_20_1_Content">Нажмите кнопку “сохранить”</text:p>
        </text:list-item>
        <text:list-item>
          <text:p text:style-name="List_20_1_Content">Отредактируйте платеж установив необходимые параметры</text:p>
        </text:list-item>
        <text:list-item>
          <text:p text:style-name="List_20_1_Content">Нажмите кнопку “Использовать карту лояльности”</text:p>
        </text:list-item>
        <text:list-item>
          <text:p text:style-name="List_20_1_Content">Нажмите кнопку “Оплатить с депозита”</text:p>
        </text:list-item>
        <text:list-item>
          <text:p text:style-name="List_20_1_Content">В выпадающем списке выберите “Бонусы за анализы”</text:p>
        </text:list-item>
        <text:list-item>
          <text:p text:style-name="List_20_1_Content">Нажмите “Оплатить с депозита”</text:p>
        </text:list-item>
        <text:list-item>
          <text:p text:style-name="List_20_1_Content">Система установит на лабораторные услуги скидку 0%</text:p>
        </text:list-item>
        <text:list-item>
          <text:p text:style-name="List_20_1_Content">Нажмите кнопку “Подписать(блокировать) запись” на платеже</text:p>
        </text:list-item>
        <text:list-item>
          <text:p text:style-name="List_20_1_Content">Система спишет бонусы с депозита и создаст запись “Пополнение депозита” с суммой рассчитанной по следующей схеме:</text:p>
          <text:list text:style-name="List_20_1">
            <text:list-item>
              <text:p text:style-name="List_20_1_Content">Если сумма депозита больше суммы лабораторных услуг и в платеже нет услуг из других категорий - запись не создается и платеж блокируется.</text:p>
            </text:list-item>
            <text:list-item>
              <text:p text:style-name="List_20_1_Content">Если сумма депозита больше суммы лабораторных услуг и в платеже есть услуги из других категорий - запись создается на сумму услуг из других категорий (например в платеже есть лабораторная услуга за 100 рублей, и не лабораторная услуга за 200 рублей, на депозите лежит 1000 бонусов (100 рублей) - то будет создана запись пополнения на сумму Другие услуги = 200)</text:p>
            </text:list-item>
            <text:list-item>
              <text:p text:style-name="List_20_1_Content">Если сумма депозита меньше суммы лабораторных услуг и в платеже нет услуг из других категорий - запись создается с суммой остатка оплаты лабораторных услуг (например в платеже есть лабораторная услуга за 100 рублей, на депозите лежит 500 бонусов (50 рублей) - то будет создана запись пополнения на сумму Лаб.услуга - Депозит = 100 -50 = 50)</text:p>
            </text:list-item>
            <text:list-item>
              <text:p text:style-name="List_20_1_Content">Если сумма депозита меньше суммы лабораторных услуг и в платеже есть услуги из других категорий - запись создается с суммой остатка оплаты лабораторных услуг и суммы всех услуг из других категорий (например в платеже есть лабораторная услуга за 100 рублей, и не лабораторная услуга за 200 рублей, на депозите лежит 500 бонусов (50 рублей) - то будет создана запись пополнения на сумму Лаб.услуга - Депозит + Другие услуги = 100 -50 + 200 = 250)</text:p>
            </text:list-item>
          </text:list>
        </text:list-item>
        <text:list-item>
          <text:p text:style-name="List_20_1_Content">Заблокируйте запись “Пополнение депозита” (если используется механизм печати чеков, то требуется распечатать чек)</text:p>
        </text:list-item>
        <text:list-item>
          <text:p text:style-name="List_20_1_Content">После блокировки пополнения система автоматически блокирует платеж
</text:p>
          <text:h text:style-name="Heading_20_4" text:outline-level="4"><text:bookmark-start text:name="__RefHeading___счет_за_амбулаторные_услуги_выставленный_по_направлениям_9"/><text:bookmark-start text:name="счет_за_амбулаторные_услуги_выставленный_по_направлениям"/>Счет за амбулаторные услуги выставленный по направлениям<text:bookmark-end text:name="__RefHeading___счет_за_амбулаторные_услуги_выставленный_по_направлениям_9"/><text:bookmark-end text:name="счет_за_амбулаторные_услуги_выставленный_по_направлениям"/></text:h>
        </text:list-item>
        <text:list-item>
          <text:p text:style-name="List_20_1_Content">Создайте направления</text:p>
        </text:list-item>
        <text:list-item>
          <text:p text:style-name="List_20_1_Content">Выберите в селекторе видов оплаты “Бонусы за анализы”</text:p>
        </text:list-item>
        <text:list-item>
          <text:p text:style-name="List_20_1_Content">Выставите счет нажав на кнопку “Наличный расчет по основному источнику оплаты” или ”Безналичный расчет по основному источнику оплаты”</text:p>
        </text:list-item>
        <text:list-item>
          <text:p text:style-name="List_20_1_Content">Выставится счет на услуги по направлениям.</text:p>
        </text:list-item>
        <text:list-item>
          <text:p text:style-name="List_20_1_Content">Лабораторные услуги получат скидку 0%</text:p>
        </text:list-item>
        <text:list-item>
          <text:p text:style-name="List_20_1_Content">Нажмите кнопку “Подписать(блокировать) запись” на счете</text:p>
        </text:list-item>
        <text:list-item>
          <text:p text:style-name="List_20_1_Content">Система спишет бонусы с депозита и создаст запись “Пополнение депозита” с суммой рассчитанной по следующей схеме:</text:p>
          <text:list text:style-name="List_20_1">
            <text:list-item>
              <text:p text:style-name="List_20_1_Content">Если сумма депозита больше суммы лабораторных услуг и в счете нет услуг из других категорий - запись не создается и платеж блокируется.</text:p>
            </text:list-item>
            <text:list-item>
              <text:p text:style-name="List_20_1_Content">Если сумма депозита больше суммы лабораторных услуг и в счете есть услуги из других категорий - запись создается на сумму услуг из других категорий (например в платеже есть лабораторная услуга за 100 рублей, и не лабораторная услуга за 200 рублей, на депозите лежит 1000 бонусов (100 рублей) - то будет создана запись пополнения на сумму Другие услуги = 200)</text:p>
            </text:list-item>
            <text:list-item>
              <text:p text:style-name="List_20_1_Content">Если сумма депозита меньше суммы лабораторных услуг и в счете нет услуг из других категорий - запись создается с суммой остатка оплаты лабораторных услуг (например в платеже есть лабораторная услуга за 100 рублей, на депозите лежит 500 бонусов (50 рублей) - то будет создана запись пополнения на сумму Лаб.услуга - Депозит = 100 -50 = 50)</text:p>
            </text:list-item>
            <text:list-item>
              <text:p text:style-name="List_20_1_Content">Если сумма депозита меньше суммы лабораторных услуг и в счете есть услуги из других категорий - запись создается с суммой остатка оплаты лабораторных услуг и суммы всех услуг из других категорий (например в платеже есть лабораторная услуга за 100 рублей, и не лабораторная услуга за 200 рублей, на депозите лежит 500 бонусов (50 рублей) - то будет создана запись пополнения на сумму Лаб.услуга - Депозит + Другие услуги = 100 -50 + 200 = 250)</text:p>
            </text:list-item>
          </text:list>
        </text:list-item>
        <text:list-item>
          <text:p text:style-name="List_20_1_Content">Заблокируйте запись “Пополнение депозита” (если используется механизм печати чеков, то требуется распечатать чек)</text:p>
        </text:list-item>
        <text:list-item>
          <text:p text:style-name="List_20_1_Content_Last">После блокировки пополнения система автоматически блокирует счет
</text:p>
          <text:h text:style-name="Heading_20_1" text:outline-level="1"><text:bookmark-start text:name="__RefHeading___NoTitle_10"/><text:bookmark-start text:name="section"/><text:bookmark-end text:name="__RefHeading___NoTitle_10"/><text:bookmark-end text:name="section"/></text:h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osits:lab_bonuses</dc:title>
  </office:meta>
</office:document-meta>
</file>