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general"/><text:bookmark-start text:name="__RefHeading___инструкция_по_работе_врача_в_мис_mgerm_1"/><text:bookmark-start text:name="инструкция_по_работе_врача_в_мис_mgerm"/>Инструкция по работе врача в МИС MGERM<text:bookmark-end text:name="__RefHeading___инструкция_по_работе_врача_в_мис_mgerm_1"/><text:bookmark-end text:name="инструкция_по_работе_врача_в_мис_mgerm"/></text:h>
      <text:p text:style-name="Text_20_body">После входа в систему пользователя встретит панель в левом меню</text:p>
      <text:h text:style-name="Heading_20_2" text:outline-level="2"><text:bookmark-start text:name="__RefHeading___поиск_пациентов_2"/><text:bookmark-start text:name="поиск_пациентов"/>Поиск пациентов<text:bookmark-end text:name="__RefHeading___поиск_пациентов_2"/><text:bookmark-end text:name="поиск_пациентов"/></text:h>
      <text:p text:style-name="Text_20_body"><draw:frame draw:style-name="media" draw:name="0" text:anchor-type="as-char" draw:z-index="0" svg:width="7.381875cm" svg:height="1.349375cm"><draw:image xlink:href="/var/www/dokuwiki/data/media/file/tmp_lu695427k3px.tmp_lu695427k513_tmp_4fe5fb8018893d4d.png" xlink:type="simple" xlink:show="embed" xlink:actuate="onLoad"/></draw:frame></text:p>
      <text:p text:style-name="Text_20_body"><draw:frame draw:style-name="media" draw:name="1" text:anchor-type="as-char" draw:z-index="1" svg:width="11.694583333333cm" svg:height="5.6620833333333cm"><draw:image xlink:href="/var/www/dokuwiki/data/media/file/tmp_lu695427k3px.tmp_lu695427k513_tmp_5f334f2e46f836c6.png" xlink:type="simple" xlink:show="embed" xlink:actuate="onLoad"/></draw:frame></text:p>
      <text:list text:style-name="List_20_1" text:continue-numbering="false">
        <text:list-item/>
      </text:list>
      <text:p text:style-name="Text_20_body">При переходе в раздел “поиск пациентов” появляется окно поиска пациентов</text:p>
      <table:table table:style-name="Table">
        <table:table-column/>
        <table:table-row>
          <table:table-cell office:value-type="string" table:style-name="tablecell">
            <text:p text:style-name="tablealignleft"> <text:line-break/>При поиске не обязательно заполнять все поля,достаточно только фамилии или номера амбулаторной карты пациента(далее А\К)</text:p>
          </table:table-cell>
        </table:table-row>
      </table:table>
      <text:list text:style-name="List_20_1" text:continue-numbering="false">
        <text:list-item/>
      </text:list>
      <text:p text:style-name="Text_20_body">Если в программе несколько пациентов с одинаковыми фамилиями появится окно выбора нужной записи</text:p>
      <text:p text:style-name="Text_20_body"><draw:frame draw:style-name="media" draw:name="2" text:anchor-type="as-char" draw:z-index="2" svg:width="8.9958333333333cm" svg:height="5.794375cm"><draw:image xlink:href="/var/www/dokuwiki/data/media/file/tmp_lu695427k3px.tmp_lu695427k513_tmp_6e098fbe7d8fa3c1.png" xlink:type="simple" xlink:show="embed" xlink:actuate="onLoad"/></draw:frame></text:p>
      <text:list text:style-name="List_20_1" text:continue-numbering="false">
        <text:list-item/>
      </text:list>
      <text:p text:style-name="Text_20_body">Для выбора нужной карты нажмите на розовый “глазик”</text:p>
      <text:p text:style-name="Text_20_body"><draw:frame draw:style-name="media" draw:name="3" text:anchor-type="as-char" draw:z-index="3" svg:width="1.5345833333333cm" svg:height="0.74083333333333cm"><draw:image xlink:href="/var/www/dokuwiki/data/media/file/tmp_lu695427k3px.tmp_lu695427k513_tmp_83db2325f8a418d.png" xlink:type="simple" xlink:show="embed" xlink:actuate="onLoad"/></draw:frame></text:p>
      <text:list text:style-name="List_20_1" text:continue-numbering="false">
        <text:list-item/>
      </text:list>
      <text:p text:style-name="Text_20_body">После перехода по кнопке откроется А\К</text:p>
      <text:p text:style-name="Text_20_body"><draw:frame draw:style-name="media" draw:name="4" text:anchor-type="as-char" draw:z-index="4" svg:width="13.705416666667cm" svg:height="12.54125cm"><draw:image xlink:href="/var/www/dokuwiki/data/media/file/tmp_lu695427k3px.tmp_lu695427k513_tmp_8e4a7c867da50cab.png" xlink:type="simple" xlink:show="embed" xlink:actuate="onLoad"/></draw:frame></text:p>
      <text:h text:style-name="Heading_20_3" text:outline-level="3"><text:bookmark-start text:name="__RefHeading___в_левом_меню_также_появится_панель_навигации_в_а_к_и_меню_работы_с_пациентом_3"/><text:bookmark-start text:name="в_левом_меню_также_появится_панель_навигации_в_а_к_и_меню_работы_с_пациентом"/>В левом меню также появится панель навигации в А\К и меню работы с пациентом<text:bookmark-end text:name="__RefHeading___в_левом_меню_также_появится_панель_навигации_в_а_к_и_меню_работы_с_пациентом_3"/><text:bookmark-end text:name="в_левом_меню_также_появится_панель_навигации_в_а_к_и_меню_работы_с_пациентом"/></text:h>
      <text:p text:style-name="Text_20_body"><draw:frame draw:style-name="media" draw:name="5" text:anchor-type="as-char" draw:z-index="5" svg:width="5.3975cm" svg:height="9.04875cm"><draw:image xlink:href="/var/www/dokuwiki/data/media/file/tmp_lu695427k3px.tmp_lu695427k513_tmp_97fc0497e58b78f8.png" xlink:type="simple" xlink:show="embed" xlink:actuate="onLoad"/></draw:frame></text:p>
      <text:p text:style-name="Text_20_body">Здесь вы можете перемещаться в необходимые разделы карты а также совершать некоторые действия</text:p>
      <text:h text:style-name="Heading_20_4" text:outline-level="4"><text:bookmark-start text:name="__RefHeading___вернутся_к_очереди_4"/><text:bookmark-start text:name="вернутся_к_очереди"/>Вернутся к очереди<text:bookmark-end text:name="__RefHeading___вернутся_к_очереди_4"/><text:bookmark-end text:name="вернутся_к_очереди"/></text:h>
      <text:p text:style-name="Text_20_body"><draw:frame draw:style-name="media" draw:name="6" text:anchor-type="as-char" draw:z-index="6" svg:width="6.9320833333333cm" svg:height="1.4022916666667cm"><draw:image xlink:href="/var/www/dokuwiki/data/media/file/tmp_lu695427k3px.tmp_lu695427k513_tmp_dc6aefe4426e19af.png" xlink:type="simple" xlink:show="embed" xlink:actuate="onLoad"/></draw:frame></text:p>
      <text:p text:style-name="Text_20_body">При нажатии на кнопку “Вернуться к очереди” вы вернетесь к начальному окну</text:p>
      <text:h text:style-name="Heading_20_4" text:outline-level="4"><text:bookmark-start text:name="__RefHeading___добавить_услугу_5"/><text:bookmark-start text:name="добавить_услугу"/>Добавить услугу<text:bookmark-end text:name="__RefHeading___добавить_услугу_5"/><text:bookmark-end text:name="добавить_услугу"/></text:h>
      <text:p text:style-name="Text_20_body"><draw:frame draw:style-name="media" draw:name="7" text:anchor-type="as-char" draw:z-index="7" svg:width="7.4877083333333cm" svg:height="1.349375cm"><draw:image xlink:href="/var/www/dokuwiki/data/media/file/tmp_lu695427k3px.tmp_lu695427k513_tmp_3b2685ea5f2349a5.png" xlink:type="simple" xlink:show="embed" xlink:actuate="onLoad"/></draw:frame></text:p>
      <text:p text:style-name="Text_20_body">При нажатии на на эту кнопку появится станица со списком услуг которые вы можете оказать пациенту</text:p>
      <text:p text:style-name="Text_20_body"><draw:frame draw:style-name="media" draw:name="8" text:anchor-type="as-char" draw:z-index="8" svg:width="11.694583333333cm" svg:height="7.8845833333333cm"><draw:image xlink:href="/var/www/dokuwiki/data/media/file/tmp_lu695427k3px.tmp_lu695427k513_tmp_6880638d20e68427.png" xlink:type="simple" xlink:show="embed" xlink:actuate="onLoad"/></draw:frame></text:p>
      <text:p text:style-name="Text_20_body">Для выбора услуги нажмите на зеленый “плюсик” напротив нужной услуги</text:p>
      <table:table table:style-name="Table">
        <table:table-column/>
        <table:table-row>
          <table:table-cell office:value-type="string" table:style-name="tablecell">
            <text:p text:style-name="tablealignleft"> <text:line-break/>Для более быстрого и удобного поиска можно воспользоваться поисковой строкой</text:p>
          </table:table-cell>
        </table:table-row>
      </table:table>
      <text:p text:style-name="Text_20_body"><draw:frame draw:style-name="media" draw:name="9" text:anchor-type="as-char" draw:z-index="9" svg:width="11.694583333333cm" svg:height="1.4022916666667cm"><draw:image xlink:href="/var/www/dokuwiki/data/media/file/tmp_lu695427k3px.tmp_lu695427k513_tmp_9ec391a8b3f04a3.png" xlink:type="simple" xlink:show="embed" xlink:actuate="onLoad"/></draw:frame></text:p>
      <text:p text:style-name="Text_20_body">Если все услуги,которые оказывает врач предоплатные ,то он увидит такое сообщение от системы</text:p>
      <text:p text:style-name="Text_20_body"><draw:frame draw:style-name="media" draw:name="10" text:anchor-type="as-char" draw:z-index="10" svg:width="14.975416666667cm" svg:height="1.7197916666667cm"><draw:image xlink:href="/var/www/dokuwiki/data/media/file/tmp_lu695427k3px.tmp_lu695427k513_tmp_88cfbc3c90281602.png" xlink:type="simple" xlink:show="embed" xlink:actuate="onLoad"/></draw:frame></text:p>
      <text:h text:style-name="Heading_20_4" text:outline-level="4"><text:bookmark-start text:name="__RefHeading___направить_на_услугу_6"/><text:bookmark-start text:name="направить_на_услугу"/>Направить на услугу<text:bookmark-end text:name="__RefHeading___направить_на_услугу_6"/><text:bookmark-end text:name="направить_на_услугу"/></text:h>
      <text:p text:style-name="Text_20_body"><draw:frame draw:style-name="media" draw:name="11" text:anchor-type="as-char" draw:z-index="11" svg:width="7.5670833333333cm" svg:height="1.4022916666667cm"><draw:image xlink:href="/var/www/dokuwiki/data/media/file/tmp_lu695427k3px.tmp_lu695427k513_tmp_ada49882eaa57e7f.png" xlink:type="simple" xlink:show="embed" xlink:actuate="onLoad"/></draw:frame></text:p>
      <text:p text:style-name="Text_20_body">После нажатия на эту кнопку откроется страница с расписанием</text:p>
      <text:p text:style-name="Text_20_body">Для направления пациента нужно выбрать врача и время,не занятое приемом другого пациента</text:p>
      <text:p text:style-name="Text_20_body"><draw:frame draw:style-name="media" draw:name="12" text:anchor-type="as-char" draw:z-index="12" svg:width="11.694583333333cm" svg:height="11.27125cm"><draw:image xlink:href="/var/www/dokuwiki/data/media/file/tmp_lu695427k3px.tmp_lu695427k513_tmp_2e835cff34073f10.png" xlink:type="simple" xlink:show="embed" xlink:actuate="onLoad"/></draw:frame></text:p>
      <text:p text:style-name="Text_20_body">После нажатие на свободную клетку сетки расписания появится список услуг,на которые можно направить пациентов</text:p>
      <table:table table:style-name="Table">
        <table:table-column/>
        <table:table-row>
          <table:table-cell office:value-type="string" table:style-name="tablecell">
            <text:p text:style-name="tablealignleft"> <text:line-break/>Для записи на более длительный прием нужно с зажатой левой кнопкой мыши протянуть “область” на столько клеток сетки расписания, на сколько нужно</text:p>
          </table:table-cell>
        </table:table-row>
      </table:table>
      <text:p text:style-name="Text_20_body"><draw:frame draw:style-name="media" draw:name="13" text:anchor-type="as-char" draw:z-index="13" svg:width="14.975416666667cm" svg:height="10.265833333333cm"><draw:image xlink:href="/var/www/dokuwiki/data/media/file/tmp_lu695427k3px.tmp_lu695427k513_tmp_fb370f40bb5c2ca.png" xlink:type="simple" xlink:show="embed" xlink:actuate="onLoad"/></draw:frame></text:p>
      <text:p text:style-name="Text_20_body">После выбора услуги(нужно нажать на нее),В карту пациента будет добавлена запись о направлении на прием</text:p>
      <text:h text:style-name="Heading_20_4" text:outline-level="4"><text:bookmark-start text:name="__RefHeading___создать_план_лечения_7"/><text:bookmark-start text:name="создать_план_лечения"/>Создать план лечения<text:bookmark-end text:name="__RefHeading___создать_план_лечения_7"/><text:bookmark-end text:name="создать_план_лечения"/></text:h>
      <text:p text:style-name="Text_20_body"><draw:frame draw:style-name="media" draw:name="14" text:anchor-type="as-char" draw:z-index="14" svg:width="5.3975cm" svg:height="1.0583333333333cm"><draw:image xlink:href="/var/www/dokuwiki/data/media/file/tmp_lu695427k3px.tmp_lu695427k513_tmp_69a13ffa937905e2.png" xlink:type="simple" xlink:show="embed" xlink:actuate="onLoad"/></draw:frame></text:p>
      <text:p text:style-name="Text_20_body">В этом разделе врач может выбрать план лечения из списка предоставленных.</text:p>
      <text:p text:style-name="Text_20_body"><draw:frame draw:style-name="media" draw:name="15" text:anchor-type="as-char" draw:z-index="15" svg:width="8.9958333333333cm" svg:height="3.175cm"><draw:image xlink:href="/var/www/dokuwiki/data/media/file/tmp_lu695427k3px.tmp_lu695427k513_tmp_721a7a4883013572.png" xlink:type="simple" xlink:show="embed" xlink:actuate="onLoad"/></draw:frame></text:p>
      <text:p text:style-name="Text_20_body"><draw:frame draw:style-name="media" draw:name="16" text:anchor-type="as-char" draw:z-index="16" svg:width="8.9958333333333cm" svg:height="4.8947916666667cm"><draw:image xlink:href="/var/www/dokuwiki/data/media/file/tmp_lu695427k3px.tmp_lu695427k513_tmp_c05b46da1bce1a08.png" xlink:type="simple" xlink:show="embed" xlink:actuate="onLoad"/></draw:frame></text:p>
      <text:p text:style-name="Text_20_body"><draw:frame draw:style-name="media" draw:name="17" text:anchor-type="as-char" draw:z-index="17" svg:width="8.9958333333333cm" svg:height="4.1804166666667cm"><draw:image xlink:href="/var/www/dokuwiki/data/media/file/tmp_lu695427k3px.tmp_lu695427k513_tmp_fdf9a88bfd979594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line-break/>При необходимости можно добавить услуги,для этого нужно нажать на синюю надпись”добавить услугу”,если же наоборот,нужно убрать из плана какую либо услугу,нажмите на красный “крестик” <text:line-break/> <text:line-break/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line-break/>Ели в вашей клинике есть система ФОТ ,то проценты будут начисляться только за выставление счета</text:p>
          </table:table-cell>
        </table:table-row>
      </table:table>
      <text:h text:style-name="Heading_20_4" text:outline-level="4"><text:bookmark-start text:name="__RefHeading___выставить_счет_8"/><text:bookmark-start text:name="выставить_счет"/>Выставить счет<text:bookmark-end text:name="__RefHeading___выставить_счет_8"/><text:bookmark-end text:name="выставить_счет"/></text:h>
      <text:p text:style-name="Text_20_body"><draw:frame draw:style-name="media" draw:name="18" text:anchor-type="as-char" draw:z-index="18" svg:width="7.1966666666667cm" svg:height="1.4022916666667cm"><draw:image xlink:href="/var/www/dokuwiki/data/media/file/tmp_lu695427k3px.tmp_lu695427k513_tmp_f2a0a110ab9e832d.png" xlink:type="simple" xlink:show="embed" xlink:actuate="onLoad"/></draw:frame></text:p>
      <text:p text:style-name="Text_20_body">Принцип работы в разделе такой же как и в разделе”Создать план лечения”</text:p>
      <text:h text:style-name="Heading_20_4" text:outline-level="4"><text:bookmark-start text:name="__RefHeading___печатать_все_протоколы_9"/><text:bookmark-start text:name="печатать_все_протоколы"/>Печатать все протоколы<text:bookmark-end text:name="__RefHeading___печатать_все_протоколы_9"/><text:bookmark-end text:name="печатать_все_протоколы"/></text:h>
      <text:p text:style-name="Text_20_body"><draw:frame draw:style-name="media" draw:name="19" text:anchor-type="as-char" draw:z-index="19" svg:width="7.0908333333333cm" svg:height="1.508125cm"><draw:image xlink:href="/var/www/dokuwiki/data/media/file/tmp_lu695427k3px.tmp_lu695427k513_tmp_1ea1f82a67a82fe9.png" xlink:type="simple" xlink:show="embed" xlink:actuate="onLoad"/></draw:frame></text:p>
      <text:p text:style-name="Text_20_body">При нажатии на эту кнопку программа сформирует форму со всеми протоколами осмотров специалистов и выведет ее на печать</text:p>
      <text:p text:style-name="Text_20_body"><draw:frame draw:style-name="media" draw:name="20" text:anchor-type="as-char" draw:z-index="20" svg:width="11.853333333333cm" svg:height="10.530416666667cm"><draw:image xlink:href="/var/www/dokuwiki/data/media/file/tmp_lu695427k3px.tmp_lu695427k513_tmp_b4ad308068a04acf.png" xlink:type="simple" xlink:show="embed" xlink:actuate="onLoad"/></draw:frame></text:p>
      <text:h text:style-name="Heading_20_2" text:outline-level="2"><text:bookmark-start text:name="__RefHeading___мое_расписание_10"/><text:bookmark-start text:name="мое_расписание"/>Мое расписание<text:bookmark-end text:name="__RefHeading___мое_расписание_10"/><text:bookmark-end text:name="мое_расписание"/></text:h>
      <text:list text:style-name="List_20_1" text:continue-numbering="false">
        <text:list-item/>
      </text:list>
      <text:p text:style-name="Text_20_body">При переходе в раздел “мое расписание” появится окно расписания</text:p>
      <text:p text:style-name="Text_20_body"><draw:frame draw:style-name="media" draw:name="21" text:anchor-type="as-char" draw:z-index="21" svg:width="14.975416666667cm" svg:height="10.742083333333cm"><draw:image xlink:href="/var/www/dokuwiki/data/media/file/tmp_lu695427k3px.tmp_lu695427k513_tmp_7e5c6939d3a3f9c6.png" xlink:type="simple" xlink:show="embed" xlink:actuate="onLoad"/></draw:frame></text:p>
      <text:h text:style-name="Heading_20_3" text:outline-level="3"><text:bookmark-start text:name="__RefHeading___здесь_есть_несколько_кнопок_позволяющих_облегчить_работу_с_расписанием_11"/><text:bookmark-start text:name="здесь_есть_несколько_кнопок_позволяющих_облегчить_работу_с_расписанием"/>Здесь есть несколько кнопок позволяющих облегчить работу с расписанием<text:bookmark-end text:name="__RefHeading___здесь_есть_несколько_кнопок_позволяющих_облегчить_работу_с_расписанием_11"/><text:bookmark-end text:name="здесь_есть_несколько_кнопок_позволяющих_облегчить_работу_с_расписанием"/></text:h>
      <text:p text:style-name="Text_20_body"><draw:frame draw:style-name="media" draw:name="22" text:anchor-type="as-char" draw:z-index="22" svg:width="6.8527083333333cm" svg:height="1.0054166666667cm"><draw:image xlink:href="/var/www/dokuwiki/data/media/file/tmp_lu695427k3px.tmp_lu695427k513_tmp_93f54d9a15b3f87a.png" xlink:type="simple" xlink:show="embed" xlink:actuate="onLoad"/></draw:frame></text:p>
      <text:p text:style-name="Text_20_body">1.Эти кнопки позволяют переключать дату назад или вперед по одному дню в календаре для просмотра расписания</text:p>
      <table:table table:style-name="Table">
        <table:table-column/>
        <table:table-row>
          <table:table-cell office:value-type="string" table:style-name="tablecell">
            <text:p text:style-name="tablealignleft"> <text:line-break/>При нажатии на саму дату, откроется календарь, для более быстрого переключения</text:p>
          </table:table-cell>
        </table:table-row>
      </table:table>
      <text:p text:style-name="Text_20_body"><draw:frame draw:style-name="media" draw:name="23" text:anchor-type="as-char" draw:z-index="23" svg:width="8.9958333333333cm" svg:height="0.68791666666667cm"><draw:image xlink:href="/var/www/dokuwiki/data/media/file/tmp_lu695427k3px.tmp_lu695427k513_tmp_4d06ca224102018d.png" xlink:type="simple" xlink:show="embed" xlink:actuate="onLoad"/></draw:frame></text:p>
      <text:p text:style-name="Text_20_body">2.С помощью этих можно переключаться между врачами,кабинетами и услугами для более легкого поиска необходимого</text:p>
      <text:p text:style-name="Text_20_body"><draw:frame draw:style-name="media" draw:name="24" text:anchor-type="as-char" draw:z-index="24" svg:width="6.111875cm" svg:height="0.9525cm"><draw:image xlink:href="/var/www/dokuwiki/data/media/file/tmp_lu695427k3px.tmp_lu695427k513_tmp_a0a344d1c5a675dd.png" xlink:type="simple" xlink:show="embed" xlink:actuate="onLoad"/></draw:frame></text:p>
      <text:p text:style-name="Text_20_body"><draw:frame draw:style-name="media" draw:name="25" text:anchor-type="as-char" draw:z-index="25" svg:width="8.9958333333333cm" svg:height="7.1966666666667cm"><draw:image xlink:href="/var/www/dokuwiki/data/media/file/tmp_lu695427k3px.tmp_lu695427k513_tmp_153656c13fc07a58.png" xlink:type="simple" xlink:show="embed" xlink:actuate="onLoad"/></draw:frame></text:p>
      <text:p text:style-name="Text_20_body">При выборе поля “Врачи(консультации)” в расписании будут видны все врачи,работающие в выбранный день</text:p>
      <text:p text:style-name="Text_20_body"><draw:frame draw:style-name="media" draw:name="26" text:anchor-type="as-char" draw:z-index="26" svg:width="5.55625cm" svg:height="0.89958333333333cm"><draw:image xlink:href="/var/www/dokuwiki/data/media/file/tmp_lu695427k3px.tmp_lu695427k513_tmp_e3a222442df2f06d.png" xlink:type="simple" xlink:show="embed" xlink:actuate="onLoad"/></draw:frame></text:p>
      <text:p text:style-name="Text_20_body">Если выбрано поле “Кабинеты”в расписании будут отображаться только кабинеты”оказывающие услуги”,также в разделе есть селектор для быстрого поиска нужного кабинета</text:p>
      <text:p text:style-name="Text_20_body"><draw:frame draw:style-name="media" draw:name="27" text:anchor-type="as-char" draw:z-index="27" svg:width="8.9958333333333cm" svg:height="8.5460416666667cm"><draw:image xlink:href="/var/www/dokuwiki/data/media/file/tmp_lu695427k3px.tmp_lu695427k513_tmp_3b097bdcc995ba35.png" xlink:type="simple" xlink:show="embed" xlink:actuate="onLoad"/></draw:frame></text:p>
      <text:p text:style-name="Text_20_body"><draw:frame draw:style-name="media" draw:name="28" text:anchor-type="as-char" draw:z-index="28" svg:width="8.9958333333333cm" svg:height="9.2604166666667cm"><draw:image xlink:href="/var/www/dokuwiki/data/media/file/tmp_lu695427k3px.tmp_lu695427k513_tmp_b50e73a3f8b5efb5.png" xlink:type="simple" xlink:show="embed" xlink:actuate="onLoad"/></draw:frame></text:p>
      <text:p text:style-name="Text_20_body"><draw:frame draw:style-name="media" draw:name="29" text:anchor-type="as-char" draw:z-index="29" svg:width="4.4979166666667cm" svg:height="0.873125cm"><draw:image xlink:href="/var/www/dokuwiki/data/media/file/tmp_lu695427k3px.tmp_lu695427k513_tmp_a287be8bd8e9077f.png" xlink:type="simple" xlink:show="embed" xlink:actuate="onLoad"/></draw:frame></text:p>
      <text:p text:style-name="Text_20_body"><draw:frame draw:style-name="media" draw:name="30" text:anchor-type="as-char" draw:z-index="30" svg:width="8.9958333333333cm" svg:height="7.1966666666667cm"><draw:image xlink:href="/var/www/dokuwiki/data/media/file/tmp_lu695427k3px.tmp_lu695427k513_tmp_142bf148659b8bd6.png" xlink:type="simple" xlink:show="embed" xlink:actuate="onLoad"/></draw:frame></text:p>
      <text:p text:style-name="Text_20_body">При выборе поля “Услуги” откроется селектор со списком услуг которые оказываются в клинике</text:p>
      <table:table table:style-name="Table">
        <table:table-column/>
        <table:table-row>
          <table:table-cell office:value-type="string" table:style-name="tablecell">
            <text:p text:style-name="tablealignleft"> <text:line-break/>Для быстрого поиска можно использовать поисковую строку</text:p>
          </table:table-cell>
        </table:table-row>
      </table:table>
      <text:p text:style-name="Text_20_body">3.Слева от расписания ,меню выбора специальностей,расписание которых вы можете посмотреть</text:p>
      <text:p text:style-name="Text_20_body"><draw:frame draw:style-name="media" draw:name="31" text:anchor-type="as-char" draw:z-index="31" svg:width="4.4979166666667cm" svg:height="12.170833333333cm"><draw:image xlink:href="/var/www/dokuwiki/data/media/file/tmp_lu695427k3px.tmp_lu695427k513_tmp_e0ac4b3194ce43b8.png" xlink:type="simple" xlink:show="embed" xlink:actuate="onLoad"/></draw:frame></text:p>
      <text:p text:style-name="Text_20_body">4.С помощью этого селектора можно переключатся между расписанием всех врачей клиники,своим расписанием и расписанием конкретного врача</text:p>
      <text:p text:style-name="Text_20_body"><draw:frame draw:style-name="media" draw:name="32" text:anchor-type="as-char" draw:z-index="32" svg:width="5.3975cm" svg:height="0.68791666666667cm"><draw:image xlink:href="/var/www/dokuwiki/data/media/file/tmp_lu695427k3px.tmp_lu695427k513_tmp_947833446caa7843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line-break/>Если в меню выбора специальностей,выбрана какая-то специальность,то в селекторе вы увидите фамилии только тех докторов,которые работают по этой специальности.Если же в этом меню выбран раздел ”Все специальности”вы сможете выбрать между всеми врачами клиники</text:p>
          </table:table-cell>
        </table:table-row>
      </table:table>
      <text:p text:style-name="Text_20_body">5.В этом селекторе можно выбрать конкретный кабинет, не зависимо от выбранной в меню специальности</text:p>
      <text:p text:style-name="Text_20_body"><draw:frame draw:style-name="media" draw:name="33" text:anchor-type="as-char" draw:z-index="33" svg:width="8.3079166666667cm" svg:height="0.84666666666667cm"><draw:image xlink:href="/var/www/dokuwiki/data/media/file/tmp_lu695427k3px.tmp_lu695427k513_tmp_ab0daad9fc4139fa.png" xlink:type="simple" xlink:show="embed" xlink:actuate="onLoad"/></draw:frame></text:p>
      <text:h text:style-name="Heading_20_2" text:outline-level="2"><text:bookmark-start text:name="__RefHeading___обновить_расписание_12"/><text:bookmark-start text:name="обновить_расписание"/>Обновить расписание<text:bookmark-end text:name="__RefHeading___обновить_расписание_12"/><text:bookmark-end text:name="обновить_расписание"/></text:h>
      <text:p text:style-name="Text_20_body">По нажатию на кнопку ”Обновить расписание” список пациентов записанных на прием к врачу обновляется</text:p>
      <table:table table:style-name="Table">
        <table:table-column/>
        <table:table-row>
          <table:table-cell office:value-type="string" table:style-name="tablecell">
            <text:p text:style-name="tablealignleft"> <text:line-break/>В списке, ниже данной кнопки, находятся все пациенты записанные к вам на прием</text:p>
          </table:table-cell>
        </table:table-row>
      </table:table>
      <text:h text:style-name="Heading_20_2" text:outline-level="2"><text:bookmark-start text:name="__RefHeading___отчеты_13"/><text:bookmark-start text:name="отчеты"/>Отчеты<text:bookmark-end text:name="__RefHeading___отчеты_13"/><text:bookmark-end text:name="отчеты"/></text:h>
      <text:p text:style-name="Text_20_body">В разделе собраны все отчеты по вашей Работе</text:p>
      <table:table table:style-name="Table">
        <table:table-column/>
        <table:table-row>
          <table:table-cell office:value-type="string" table:style-name="tablecell">
            <text:p text:style-name="tablealignleft"> <text:line-break/>Если врач не видит эту кнопку, значит данная функция не предусмотрена в клинике</text:p>
          </table:table-cell>
        </table:table-row>
      </table:table>
      <text:h text:style-name="Heading_20_1" text:outline-level="1"><text:bookmark-start text:name="__RefHeading___NoTitle_14"/><text:bookmark-start text:name="section"/><text:bookmark-end text:name="__RefHeading___NoTitle_1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general</dc:title>
  </office:meta>
</office:document-meta>
</file>