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"/><text:bookmark-start text:name="__RefHeading___врач_амбулатории_1"/><text:bookmark-start text:name="врач_амбулатории"/>Врач амбулатории<text:bookmark-end text:name="__RefHeading___врач_амбулатории_1"/><text:bookmark-end text:name="врач_амбулатории"/></text:h>
      <text:list text:style-name="List_20_1" text:continue-numbering="false">
        <text:list-item>
          <text:p text:style-name="List_20_1_Content_First"> <text:a xlink:type="simple" xlink:href="http://mgdemo.ru:5555/doku.php?id=doc:drug_acception" text:style-name="Internet_20_link" text:visited-style-name="Visited_20_Internet_20_Link">Списание препаратов на процедуру при использовании полного аптечного модуля.</text:a></text:p>
        </text:list-item>
        <text:list-item>
          <text:p text:style-name="List_20_1_Content"> <text:a xlink:type="simple" xlink:href="http://mgdemo.ru:5555/doku.php?id=doc:general" text:style-name="Internet_20_link" text:visited-style-name="Visited_20_Internet_20_Link">Инструкция по работе врача в МИС MGERM</text:a></text:p>
        </text:list-item>
        <text:list-item>
          <text:p text:style-name="List_20_1_Content"> <text:a xlink:type="simple" xlink:href="http://mgdemo.ru:5555/doku.php?id=doc:workplace" text:style-name="Internet_20_link" text:visited-style-name="Visited_20_Internet_20_Link">Рабочее место врача поликлиники</text:a></text:p>
        </text:list-item>
        <text:list-item>
          <text:p text:style-name="List_20_1_Content"> <text:a xlink:type="simple" xlink:href="http://mgdemo.ru:5555/doku.php?id=doc:prices:programm" text:style-name="Internet_20_link" text:visited-style-name="Visited_20_Internet_20_Link">Создание программы от врача для учета в ФОТ</text:a></text:p>
        </text:list-item>
        <text:list-item>
          <text:p text:style-name="List_20_1_Content_Last"> <text:a xlink:type="simple" xlink:href="http://mgdemo.ru:5555/doku.php?id=doc:drug_acception_mini" text:style-name="Internet_20_link" text:visited-style-name="Visited_20_Internet_20_Link">Инструкция по списания препаратов, входящих в стоимость услуг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</dc:title>
  </office:meta>
</office:document-meta>
</file>