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control_visits"/><text:bookmark-start text:name="__RefHeading___настройка_механизма_контрольные_визиты_1"/><text:bookmark-start text:name="настройка_механизма_контрольные_визиты"/>Настройка механизма "Контрольные визиты"<text:bookmark-end text:name="__RefHeading___настройка_механизма_контрольные_визиты_1"/><text:bookmark-end text:name="настройка_механизма_контрольные_визиты"/></text:h>
      <text:p text:style-name="Text_20_body">Механизм контрольных визитов позволяет формировать отчет по специальным полям в таблицах данных, для последующего обзвона пациентов с приглашением на посещение клиники.</text:p>
      <text:p text:style-name="Text_20_body">Для настройки полей есть 2 подхода.</text:p>
      <text:h text:style-name="Heading_20_2" text:outline-level="2"><text:bookmark-start text:name="__RefHeading___таблица_данных_-_consultation_2"/><text:bookmark-start text:name="таблица_данных_-_consultation"/>Таблица данных - consultation<text:bookmark-end text:name="__RefHeading___таблица_данных_-_consultation_2"/><text:bookmark-end text:name="таблица_данных_-_consult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строки маски</text:p>
          </table:table-cell>
          <table:table-cell office:value-type="string" table:style-name="tableheader">
            <text:p text:style-name="Table_20_Heading">Столбец таблицы данных</text:p>
          </table:table-cell>
          <table:table-cell office:value-type="string" table:style-name="tableheader">
            <text:p text:style-name="Table_20_Heading">Комментарий названия столбца</text:p>
          </table:table-cell>
        </table:table-row>
        <table:table-row>
          <table:table-cell office:value-type="string" table:style-name="tablecell">
            <text:p text:style-name="tablealignleft">Контрольная явка к врачу</text:p>
          </table:table-cell>
          <table:table-cell office:value-type="string" table:style-name="tablecell">
            <text:p text:style-name="tablealignleft">control<text:span text:style-name="Emphasis">visit|Контрольная явка к врачу|
|Дата|control</text:span>visit<text:span text:style-name="Emphasis">date|Дата|
|Контрольные исследования|control</text:span>investigation</text:p>
          </table:table-cell>
          <table:table-cell office:value-type="string" table:style-name="tablecell">
            <text:p text:style-name="tablealignleft">Контрольные исследования</text:p>
          </table:table-cell>
        </table:table-row>
        <table:table-row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control<text:span text:style-name="Emphasis">investigation</text:span>date</text:p>
          </table:table-cell>
          <table:table-cell office:value-type="string" table:style-name="tablecell">
            <text:p text:style-name="tablealignleft">Дата</text:p>
          </table:table-cell>
        </table:table-row>
      </table:table>
      <text:h text:style-name="Heading_20_2" text:outline-level="2"><text:bookmark-start text:name="__RefHeading___таблица_данных_-_любая_другая_3"/><text:bookmark-start text:name="таблица_данных_-_любая_другая"/>Таблица данных - любая другая<text:bookmark-end text:name="__RefHeading___таблица_данных_-_любая_другая_3"/><text:bookmark-end text:name="таблица_данных_-_любая_другая"/></text:h>
      <text:p text:style-name="Text_20_body">Требуется создать столбцы таблицы со следующими параметрами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строки маски</text:p>
          </table:table-cell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пециальный параметр</text:p>
          </table:table-cell>
        </table:table-row>
        <table:table-row>
          <table:table-cell office:value-type="string" table:style-name="tablecell">
            <text:p text:style-name="tablealignleft">Контрольная явка к врачу</text:p>
          </table:table-cell>
          <table:table-cell office:value-type="string" table:style-name="tablecell">
            <text:p text:style-name="tablealignleft">Строка</text:p>
          </table:table-cell>
          <table:table-cell office:value-type="string" table:style-name="tablecell">
            <text:p text:style-name="tablealignleft">Контрольная явка к врачу</text:p>
          </table:table-cell>
        </table:table-row>
        <table:table-row>
          <table:table-cell office:value-type="string" table:style-name="tablecell">
            <text:p text:style-name="tablealignleft">Дата контрольной явки к врачу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Дата контрольной явки к врачу</text:p>
          </table:table-cell>
        </table:table-row>
        <table:table-row>
          <table:table-cell office:value-type="string" table:style-name="tablecell">
            <text:p text:style-name="tablealignleft">Контрольные исследования</text:p>
          </table:table-cell>
          <table:table-cell office:value-type="string" table:style-name="tablecell">
            <text:p text:style-name="tablealignleft">Строка</text:p>
          </table:table-cell>
          <table:table-cell office:value-type="string" table:style-name="tablecell">
            <text:p text:style-name="tablealignleft">Контрольные исследования</text:p>
          </table:table-cell>
        </table:table-row>
        <table:table-row>
          <table:table-cell office:value-type="string" table:style-name="tablecell">
            <text:p text:style-name="tablealignleft">Дата контрольного исследования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Дата контрольного исследования</text:p>
          </table:table-cell>
        </table:table-row>
      </table:table>
      <text:p text:style-name="Text_20_body">Для установки специальных параметров маски обратитесь к инструкции <text:a xlink:type="simple" xlink:href="http://mgdemo.ru:5555/doku.php?id=expert:records:mask:specialparams" text:style-name="Internet_20_link" text:visited-style-name="Visited_20_Internet_20_Link">Инструкция по настройке специальных параметров строк маски для консультаций, которые не завязаны на таблицу “consultation”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control_visits</dc:title>
  </office:meta>
</office:document-meta>
</file>