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external:emailmenu"/><text:bookmark-start text:name="__RefHeading___отправка_документов_пациенту_по_e-mail_1"/><text:bookmark-start text:name="отправка_документов_пациенту_по_e-mail"/>Отправка документов пациенту по E-mail<text:bookmark-end text:name="__RefHeading___отправка_документов_пациенту_по_e-mail_1"/><text:bookmark-end text:name="отправка_документов_пациенту_по_e-mail"/></text:h>
      <text:list text:style-name="List_20_1" text:continue-numbering="false">
        <text:list-item>
          <text:p text:style-name="List_20_1_Content_First"><text:a xlink:type="simple" xlink:href="http://mgdemo.ru:5555/doku.php?id=expert:external:email" text:style-name="Internet_20_link" text:visited-style-name="Visited_20_Internet_20_Link">Настройка</text:a></text:p>
        </text:list-item>
        <text:list-item>
          <text:p text:style-name="List_20_1_Content"><text:a xlink:type="simple" xlink:href="http://mgdemo.ru:5555/doku.php?id=personal:send_template_as_email" text:style-name="Internet_20_link" text:visited-style-name="Visited_20_Internet_20_Link">Отправка печатного документа по E-mail пациенту</text:a></text:p>
        </text:list-item>
        <text:list-item>
          <text:p text:style-name="List_20_1_Content_Last"><text:a xlink:type="simple" xlink:href="http://mgdemo.ru:5555/doku.php?id=expert:external:lockemail" text:style-name="Internet_20_link" text:visited-style-name="Visited_20_Internet_20_Link">Автоматическая отправка при блокировке запис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external:emailmenu</dc:title>
  </office:meta>
</office:document-meta>
</file>