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fee_service_percent_doctor"/><text:bookmark-start text:name="__RefHeading___настройка_индивидуального_фот_для_врача_по_услугам_1"/><text:bookmark-start text:name="настройка_индивидуального_фот_для_врача_по_услугам"/>Настройка индивидуального ФОТ для врача по услугам<text:bookmark-end text:name="__RefHeading___настройка_индивидуального_фот_для_врача_по_услугам_1"/><text:bookmark-end text:name="настройка_индивидуального_фот_для_врача_по_услуга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fee_service_percent_doctor</dc:title>
  </office:meta>
</office:document-meta>
</file>