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new_programs"/><text:bookmark-start text:name="__RefHeading___программы_лечения_пациентов_1"/><text:bookmark-start text:name="программы_лечения_пациентов"/>Программы лечения пациентов<text:bookmark-end text:name="__RefHeading___программы_лечения_пациентов_1"/><text:bookmark-end text:name="программы_лечения_пациентов"/></text:h>
      <text:p text:style-name="Text_20_body">В МИС  программой лечения называется фиксированный набор услуг, который можно сформировать заранее, для быстрого оформления списка услуг пациента для курсового амбулаторного лечения или привязки блока услуг к стационару.</text:p>
      <text:h text:style-name="Heading_20_2" text:outline-level="2"><text:bookmark-start text:name="__RefHeading___виды_программ_2"/><text:bookmark-start text:name="виды_программ"/>Виды программ<text:bookmark-end text:name="__RefHeading___виды_программ_2"/><text:bookmark-end text:name="виды_программ"/></text:h>
      <text:p text:style-name="Text_20_body">В системе есть подразделение на два вида программ:</text:p>
      <text:list text:style-name="List_20_1" text:continue-numbering="false">
        <text:list-item>
          <text:p text:style-name="List_20_1_Content_First">Программа лечения со скидкой на услуги</text:p>
        </text:list-item>
        <text:list-item>
          <text:p text:style-name="List_20_1_Content_Last">Программа лечения с фиксированной стоимостью</text:p>
        </text:list-item>
      </text:list>
      <text:h text:style-name="Heading_20_2" text:outline-level="2"><text:bookmark-start text:name="__RefHeading___особенности_видов_программ_3"/><text:bookmark-start text:name="особенности_видов_программ"/>Особенности видов программ<text:bookmark-end text:name="__RefHeading___особенности_видов_программ_3"/><text:bookmark-end text:name="особенности_видов_программ"/></text:h>
      <text:h text:style-name="Heading_20_3" text:outline-level="3"><text:bookmark-start text:name="__RefHeading___общие_особенности_4"/><text:bookmark-start text:name="общие_особенности"/>Общие особенности<text:bookmark-end text:name="__RefHeading___общие_особенности_4"/><text:bookmark-end text:name="общие_особенности"/></text:h>
      <text:list text:style-name="List_20_1" text:continue-numbering="false">
        <text:list-item>
          <text:p text:style-name="List_20_1_Content_First">В программе может быть неограниченное количество услуг</text:p>
        </text:list-item>
        <text:list-item>
          <text:p text:style-name="List_20_1_Content">Каждая услуга может иметь свое количество</text:p>
        </text:list-item>
        <text:list-item>
          <text:p text:style-name="List_20_1_Content">Услуги в программе функционируют как обычные услуги сотрудников (привязка услуг сохраняется к специалистам и кабинетам)</text:p>
        </text:list-item>
        <text:list-item>
          <text:p text:style-name="List_20_1_Content">По программе будет открыт соответствующий реестр (Реестр курсового амбулаторного лечения для амбулаторного пациента и стационарный реестр для госпитализированного пациента)</text:p>
        </text:list-item>
        <text:list-item>
          <text:p text:style-name="List_20_1_Content">Оплата всей программы одним чеком</text:p>
        </text:list-item>
        <text:list-item>
          <text:p text:style-name="List_20_1_Content_Last">Возможно указание разделов внутри списка услуг для более удобной навигации по услугам</text:p>
        </text:list-item>
      </text:list>
      <text:h text:style-name="Heading_20_3" text:outline-level="3"><text:bookmark-start text:name="__RefHeading___программа_лечения_со_скидкой_на_услуги_5"/><text:bookmark-start text:name="программа_лечения_со_скидкой_на_услуги"/>Программа лечения со скидкой на услуги<text:bookmark-end text:name="__RefHeading___программа_лечения_со_скидкой_на_услуги_5"/><text:bookmark-end text:name="программа_лечения_со_скидкой_на_услуги"/></text:h>
      <text:list text:style-name="List_20_1" text:continue-numbering="false">
        <text:list-item>
          <text:p text:style-name="List_20_1_Content_First">Каждая услуга в программе имеет возможность установки скидки</text:p>
        </text:list-item>
        <text:list-item>
          <text:p text:style-name="List_20_1_Content">Каждая услуга имеет в итоге свою стоимость, в зависимости от скидки</text:p>
        </text:list-item>
        <text:list-item>
          <text:p text:style-name="List_20_1_Content">При регистрации чека выводится информация по всем услугам из списка</text:p>
        </text:list-item>
        <text:list-item>
          <text:p text:style-name="List_20_1_Content">При осуществлении возврата, система автоматически подставляет стоимости услуг в чек возврата</text:p>
        </text:list-item>
        <text:list-item>
          <text:p text:style-name="List_20_1_Content_Last">Удобно, для оформления пациента фиксированного списка услуг</text:p>
        </text:list-item>
      </text:list>
      <text:h text:style-name="Heading_20_3" text:outline-level="3"><text:bookmark-start text:name="__RefHeading___программа_с_фиксированной_стоимостью_6"/><text:bookmark-start text:name="программа_с_фиксированной_стоимостью"/>Программа с фиксированной стоимостью<text:bookmark-end text:name="__RefHeading___программа_с_фиксированной_стоимостью_6"/><text:bookmark-end text:name="программа_с_фиксированной_стоимостью"/></text:h>
      <text:list text:style-name="List_20_1" text:continue-numbering="false">
        <text:list-item>
          <text:p text:style-name="List_20_1_Content_First">Каждая услуга не имеет стоимости</text:p>
        </text:list-item>
        <text:list-item>
          <text:p text:style-name="List_20_1_Content">Стоимость программы задается вручную. Она будет регистрироваться в чеке при оплате программы</text:p>
        </text:list-item>
        <text:list-item>
          <text:p text:style-name="List_20_1_Content">В чек выводится код и наименование программы без списка услуг</text:p>
        </text:list-item>
        <text:list-item>
          <text:p text:style-name="List_20_1_Content">При оформлении возврата, система не подставляет стоимости услуг в чек. Сумма возврата должна быть согласована с руководством клиники.</text:p>
        </text:list-item>
        <text:list-item>
          <text:p text:style-name="List_20_1_Content_Last">Удобно для оформления списка услуг, который может поменяться в процессе. Например, если услуги могут быть изменены по показаниям одного врача, можно просто включить их в список услуг на этапе формирования программы, а при офомрлении - удалить ненужные услуги в зависимости от ситуац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new_programs</dc:title>
  </office:meta>
</office:document-meta>
</file>