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pert:prices:specialisе_procedures"/>Привязка услуг к специальности или специалист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specialisе_procedures</dc:title>
  </office:meta>
</office:document-meta>
</file>