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xpert:prices:specialisation_procedures"/>Для того чтобы настроить список услуг, доступных специалисту/специальности нажмите “Услуги” <text:a xlink:type="simple" xlink:href="https://lh7-rt.googleusercontent.com/docsz/AD_4nXeFYzOfFZ25thKgSNaYkY2PtRrino_8YELDyUejIvkRkD85PKenZXbnrgrPezzN3AyI5hALh8eTsNU83fJjPnp9HfhFVeJq6IfvVcO5h0-ySibY5ZMFomYoVv4UwXkGndNXFiQQjoIhoEKtYFu9cRGJYNH5" text:style-name="Internet_20_link" text:visited-style-name="Visited_20_Internet_20_Link">https://lh7-rt.googleusercontent.com/docsz/AD_4nXeFYzOfFZ25thKgSNaYkY2PtRrino_8YELDyUejIvkRkD85PKenZXbnrgrPezzN3AyI5hALh8eTsNU83fJjPnp9HfhFVeJq6IfvVcO5h0-ySibY5ZMFomYoVv4UwXkGndNXFiQQjoIhoEKtYFu9cRGJYNH5</text:a>напротив соответствующей специальности</text:span></text:p>
      <text:p text:style-name="Text_20_body"><text:span text:style-name="Strong_20_Emphasis"><text:a xlink:type="simple" xlink:href="https://lh7-rt.googleusercontent.com/docsz/AD_4nXdtbTxisforNfe3KaH27F1cUNCfF4CFHrazPQM4nRBca7uIEFT9NbiSgxnAwH-VCrGiewLhJS9zt2ni2UBXxqGCP8vA67WBDzC3dq91SOPEaNNPmtiEbVcmlcHdmFCc9JJ-80EVa5P-_0tvbEG9J8xw_u2K" text:style-name="Internet_20_link" text:visited-style-name="Visited_20_Internet_20_Link">https://lh7-rt.googleusercontent.com/docsz/AD_4nXdtbTxisforNfe3KaH27F1cUNCfF4CFHrazPQM4nRBca7uIEFT9NbiSgxnAwH-VCrGiewLhJS9zt2ni2UBXxqGCP8vA67WBDzC3dq91SOPEaNNPmtiEbVcmlcHdmFCc9JJ-80EVa5P-_0tvbEG9J8xw_u2K</text:a></text:span></text:p>
      <text:p text:style-name="Text_20_body"><text:span text:style-name="Strong_20_Emphasis">откроется форма настройки списка услуг специальности </text:span></text:p>
      <text:p text:style-name="Text_20_body"><text:span text:style-name="Strong_20_Emphasis"><text:a xlink:type="simple" xlink:href="https://lh7-rt.googleusercontent.com/docsz/AD_4nXf3MPo5M4EP5Ocv7JKN31tpuhWb19AZPx0Q9d3dlJu9CWgo9DNJTIv3qOI_ytfBL1mLBd2ZZGNVn5H6AucB7gmOMc1FTlByKUhyVytJSr7iqFrJhQNF8CXmB4yT_e-C3CoieiW2BsdMc6LUM0geIBK24wL-" text:style-name="Internet_20_link" text:visited-style-name="Visited_20_Internet_20_Link">https://lh7-rt.googleusercontent.com/docsz/AD_4nXf3MPo5M4EP5Ocv7JKN31tpuhWb19AZPx0Q9d3dlJu9CWgo9DNJTIv3qOI_ytfBL1mLBd2ZZGNVn5H6AucB7gmOMc1FTlByKUhyVytJSr7iqFrJhQNF8CXmB4yT_e-C3CoieiW2BsdMc6LUM0geIBK24wL-</text:a></text:span></text:p>
      <text:p text:style-name="Text_20_body"><text:span text:style-name="Strong_20_Emphasis">Чтобы добавить/закрепить услугу необходимо воспользоваться селекторами выбора прейскуранта и услуг. После выбора услуги, она добавится к специальности и будет доступна для оказания специалистами.</text:span></text:p>
      <text:p text:style-name="Text_20_body"><text:span text:style-name="Strong_20_Emphasis"><text:a xlink:type="simple" xlink:href="https://lh7-rt.googleusercontent.com/docsz/AD_4nXe3XUjobNPqm-jXgsSLnmpH2lCyCeSnz8yDY0mByfQRYgF4Fjdb1KnsfdQEf1VkcKe044GbRgIoK0CAzBGxWiZgOtx43dlTR8_kw-Yz7LKt7Fv0OxQSAE8pg4F4EqVXAHXx8B4FFzmyNOyKC6ze3zoDgDSA" text:style-name="Internet_20_link" text:visited-style-name="Visited_20_Internet_20_Link">https://lh7-rt.googleusercontent.com/docsz/AD_4nXe3XUjobNPqm-jXgsSLnmpH2lCyCeSnz8yDY0mByfQRYgF4Fjdb1KnsfdQEf1VkcKe044GbRgIoK0CAzBGxWiZgOtx43dlTR8_kw-Yz7LKt7Fv0OxQSAE8pg4F4EqVXAHXx8B4FFzmyNOyKC6ze3zoDgDSA</text:a></text:span></text:p>
      <text:p text:style-name="Text_20_body"><text:span text:style-name="Strong_20_Emphasis">Если вы хотите добавить сразу все услуги из прайс листа, то воспользуйтесь кнопкой “Внести весь прайс лист в доступные услуги специальности” <text:a xlink:type="simple" xlink:href="https://lh7-rt.googleusercontent.com/docsz/AD_4nXccYS-M7Na90eREnyxAAJIXf0Iv_05CZWSbq0Av8wvCmHfR23AUmwCLQKdxubr9KYGZPxF4NQ-rR4mX9_Er8kkJtmkpFd6XFwr8E0pGIPJ4OVpcoP_gH6KRa88L33ne1yyatgKjd7UE1pLI2kj_6BpJzEGa" text:style-name="Internet_20_link" text:visited-style-name="Visited_20_Internet_20_Link">https://lh7-rt.googleusercontent.com/docsz/AD_4nXccYS-M7Na90eREnyxAAJIXf0Iv_05CZWSbq0Av8wvCmHfR23AUmwCLQKdxubr9KYGZPxF4NQ-rR4mX9_Er8kkJtmkpFd6XFwr8E0pGIPJ4OVpcoP_gH6KRa88L33ne1yyatgKjd7UE1pLI2kj_6BpJzEGa</text:a>рядом с выбранным разделом.</text:span></text:p>
      <text:p text:style-name="Text_20_body"><text:span text:style-name="Strong_20_Emphasis">Программа также позволяет привязать к специальности услуги, на основании уже настроенных специальностей.</text:span></text:p>
      <text:p text:style-name="Text_20_body"><text:span text:style-name="Strong_20_Emphasis"><text:a xlink:type="simple" xlink:href="https://lh7-rt.googleusercontent.com/docsz/AD_4nXc9YMERGJi6lHRhu60rONju-dTsnIAzAadlun8fK4fIQw5ktnge7fp11oY8_Gw2TIZQ6J139aFnZH_yKumltzMQqp2alFssGdP5sYN4vJ7e0eLCAVGwH6EaIs6TEYj1SoC0-pOwvuxtA0uCYViGX4rmy0DZ" text:style-name="Internet_20_link" text:visited-style-name="Visited_20_Internet_20_Link">https://lh7-rt.googleusercontent.com/docsz/AD_4nXc9YMERGJi6lHRhu60rONju-dTsnIAzAadlun8fK4fIQw5ktnge7fp11oY8_Gw2TIZQ6J139aFnZH_yKumltzMQqp2alFssGdP5sYN4vJ7e0eLCAVGwH6EaIs6TEYj1SoC0-pOwvuxtA0uCYViGX4rmy0DZ</text:a></text:span></text:p>
      <text:p text:style-name="Text_20_body"><text:span text:style-name="Strong_20_Emphasis">Пример: У вас уже настроены специальности Косметолог и Дерматолог. А требуется настроить специальность  Косметолог-дерматолог. Чтобы не добавлять “поштучно” из прайс листа услуги, можно скопировать все услуги из уже настроенных специальностей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prices:specialisation_procedures</dc:title>
  </office:meta>
</office:document-meta>
</file>