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pert:records:autolinktohystory"/>Системная опция:</text:p>
      <text:p text:style-name="Text_20_body">Привязка к открытой истории болезни всех амбулаторных записей (set<text:span text:style-name="Emphasis">hospitalizaionID</text:span>for<text:span text:style-name="Emphasis">all</text:span>amb_records)</text:p>
      <text:p text:style-name="Text_20_body">Если опция включена, ежеминутное событие присваивает номер открытой истории болезни (запись “информация о госпитализации не заблокирована“) всем записям без номера истории болезни, созданным после начала текущей госпитализации. Так же присваивается номер ИБ услугам в счетах, не привязанных к ИБ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ert:records:autolinktohystory</dc:title>
  </office:meta>
</office:document-meta>
</file>