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ert:records:extenders"/><text:bookmark-start text:name="__RefHeading___расширители_функционала_строки_маски_1"/><text:bookmark-start text:name="расширители_функционала_строки_маски"/>Расширители функционала строки маски<text:bookmark-end text:name="__RefHeading___расширители_функционала_строки_маски_1"/><text:bookmark-end text:name="расширители_функционала_строки_маски"/></text:h>
      <text:p text:style-name="Text_20_body">Расширители функционала строки маски позволяют вывести специализированное поле на экран, которое не является простым полем для ввода, например - Выпадающий список с фиксированным списком значений</text:p>
      <text:h text:style-name="Heading_20_3" text:outline-level="3"><text:bookmark-start text:name="__RefHeading___choose_department_2"/><text:bookmark-start text:name="choose_department"/>choose_department<text:bookmark-end text:name="__RefHeading___choose_department_2"/><text:bookmark-end text:name="choose_department"/></text:h>
      <text:p text:style-name="Text_20_body">Вывод выпадающего списка для выбора подразделения.
Возвращаемое значение - int
Метод вывода - show_department
Параметры:</text:p>
      <text:list text:style-name="List_20_1" text:continue-numbering="false">
        <text:list-item>
          <text:p text:style-name="List_20_1_Content_First"> Через текст в поле «выпадающий список» в настройках строки маски можно изменить поведение:</text:p>
          <text:list text:style-name="List_20_1">
            <text:list-item>
              <text:p text:style-name="List_20_1_Content"> active - вывод только активных подразделений</text:p>
            </text:list-item>
            <text:list-item>
              <text:p text:style-name="List_20_1_Content"> inactive - вывод только неактивных подразделений</text:p>
            </text:list-item>
            <text:list-item>
              <text:p text:style-name="List_20_1_Content_Last"> Любой другой текст или пусто - вывод всех подразделений с группами «Активные» и «Неактивные»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pert:records:extenders</dc:title>
  </office:meta>
</office:document-meta>
</file>