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add_record_after_record"/><text:bookmark-start text:name="__RefHeading___добавление_записи_с_протокола_1"/><text:bookmark-start text:name="добавление_записи_с_протокола"/>Добавление записи с протокола.<text:bookmark-end text:name="__RefHeading___добавление_записи_с_протокола_1"/><text:bookmark-end text:name="добавление_записи_с_протокола"/></text:h>
      <text:p text:style-name="Text_20_body"><text:line-break/>
Для добавления выпадающего списка на добавления услуги, добавьте новую строку маски со следующими параметрами:</text:p>
      <text:list text:style-name="List_20_1" text:continue-numbering="false">
        <text:list-item>
          <text:p text:style-name="List_20_1_Content_First">Метод вывода - add<text:span text:style-name="Emphasis">record</text:span>selector</text:p>
        </text:list-item>
        <text:list-item>
          <text:p text:style-name="List_20_1_Content">Метка (муж) - Удобное наименование. Например «Добавить запись пациенту»</text:p>
        </text:list-item>
        <text:list-item>
          <text:p text:style-name="List_20_1_Content">Метка (жен) - Удобное наименование. Например «Добавить запись пациенту»</text:p>
        </text:list-item>
        <text:list-item>
          <text:p text:style-name="List_20_1_Content_Last">Выпадающий список - Список ID записей для добавления через запятую (например 2050,3895,15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add_record_after_record</dc:title>
  </office:meta>
</office:document-meta>
</file>