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userspecdep"/><text:bookmark-start text:name="__RefHeading___работа_с_разделом_пользователи_специальности_подразделения_1"/><text:bookmark-start text:name="работа_с_разделом_пользователи_специальности_подразделения"/>Работа с разделом "Пользователи,специальности,подразделения<text:bookmark-end text:name="__RefHeading___работа_с_разделом_пользователи_специальности_подразделения_1"/><text:bookmark-end text:name="работа_с_разделом_пользователи_специальности_подразделения"/></text:h>
      <text:p text:style-name="Text_20_body">В данном разделе есть несколько направлений работы:</text:p>
      <text:list text:style-name="List_20_1" text:continue-numbering="false">
        <text:list-item>
          <text:p text:style-name="List_20_1_Content_First"> Создание нового пользователя</text:p>
        </text:list-item>
        <text:list-item>
          <text:p text:style-name="List_20_1_Content"> Медицинские специальности</text:p>
        </text:list-item>
        <text:list-item>
          <text:p text:style-name="List_20_1_Content"> Подразделения</text:p>
        </text:list-item>
        <text:list-item>
          <text:p text:style-name="List_20_1_Content_Last"> Инактивированные пользователи</text:p>
        </text:list-item>
      </text:list>
      <text:h text:style-name="Heading_20_2" text:outline-level="2"><text:bookmark-start text:name="__RefHeading___создание_нового_пользователя_2"/><text:bookmark-start text:name="создание_нового_пользователя"/>Создание нового пользователя<text:bookmark-end text:name="__RefHeading___создание_нового_пользователя_2"/><text:bookmark-end text:name="создание_нового_пользователя"/></text:h>
      <text:p text:style-name="Text_20_body">При нажатии на кнопку “Создание нового пользователя” вы увидите данную страниц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userspecdep</dc:title>
  </office:meta>
</office:document-meta>
</file>