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111bd1a31020fd94edd8c45982583c.png"/>
  <manifest:file-entry manifest:media-type="image/png" manifest:full-path="Pictures/201d85d43b3ea338f5b1a9fa5273c9ab.png"/>
  <manifest:file-entry manifest:media-type="image/png" manifest:full-path="Pictures/33fa946d9971c276785d2eb26b8b7abe.png"/>
  <manifest:file-entry manifest:media-type="image/png" manifest:full-path="Pictures/d8a276333d1593eb9c518fab166c89ff.png"/>
  <manifest:file-entry manifest:media-type="image/png" manifest:full-path="Pictures/114ea61447614c84c6c8d33859bdac1d.png"/>
  <manifest:file-entry manifest:media-type="image/png" manifest:full-path="Pictures/6b8c919732341c48cf7a7624238acf45.png"/>
  <manifest:file-entry manifest:media-type="image/png" manifest:full-path="Pictures/9b6a7e7ba2dc9977b05f24fa3b646bee.png"/>
  <manifest:file-entry manifest:media-type="image/png" manifest:full-path="Pictures/aa26ed903a69397a20237fd795888e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userspecsep:add_service_to_spec"/><text:bookmark-start text:name="__RefHeading___добавление_услуги_в_специальность_1"/><text:bookmark-start text:name="добавление_услуги_в_специальность"/>Добавление услуги в специальность<text:bookmark-end text:name="__RefHeading___добавление_услуги_в_специальность_1"/><text:bookmark-end text:name="добавление_услуги_в_специальность"/></text:h>
      <text:p text:style-name="Text_20_body">Входим от системного администратора</text:p>
      <text:p text:style-name="Text_20_body"><draw:frame draw:style-name="media" draw:name="0" text:anchor-type="as-char" draw:z-index="0" svg:width="11.773958333333cm" svg:height="12.012083333333cm"><draw:image xlink:href="Pictures/93111bd1a31020fd94edd8c45982583c.png" xlink:type="simple" xlink:show="embed" xlink:actuate="onLoad"/></draw:frame>
<draw:frame draw:style-name="media" draw:name="1" text:anchor-type="as-char" draw:z-index="1" svg:width="14.975416666667cm" svg:height="1.9869617085661cm"><draw:image xlink:href="Pictures/201d85d43b3ea338f5b1a9fa5273c9ab.png" xlink:type="simple" xlink:show="embed" xlink:actuate="onLoad"/></draw:frame>
<draw:frame draw:style-name="media" draw:name="2" text:anchor-type="as-char" draw:z-index="2" svg:width="14.975416666667cm" svg:height="4.1208294901358cm"><draw:image xlink:href="Pictures/33fa946d9971c276785d2eb26b8b7abe.png" xlink:type="simple" xlink:show="embed" xlink:actuate="onLoad"/></draw:frame>
<draw:frame draw:style-name="media" draw:name="3" text:anchor-type="as-char" draw:z-index="3" svg:width="14.975416666667cm" svg:height="6.0685387199434cm"><draw:image xlink:href="Pictures/d8a276333d1593eb9c518fab166c89ff.png" xlink:type="simple" xlink:show="embed" xlink:actuate="onLoad"/></draw:frame>
<draw:frame draw:style-name="media" draw:name="4" text:anchor-type="as-char" draw:z-index="4" svg:width="14.975416666667cm" svg:height="5.8535488304094cm"><draw:image xlink:href="Pictures/114ea61447614c84c6c8d33859bdac1d.png" xlink:type="simple" xlink:show="embed" xlink:actuate="onLoad"/></draw:frame>
<draw:frame draw:style-name="media" draw:name="5" text:anchor-type="as-char" draw:z-index="5" svg:width="14.975416666667cm" svg:height="6.1651081984518cm"><draw:image xlink:href="Pictures/6b8c919732341c48cf7a7624238acf45.png" xlink:type="simple" xlink:show="embed" xlink:actuate="onLoad"/></draw:frame>
<draw:frame draw:style-name="media" draw:name="6" text:anchor-type="as-char" draw:z-index="6" svg:width="14.975416666667cm" svg:height="5.9000416958246cm"><draw:image xlink:href="Pictures/9b6a7e7ba2dc9977b05f24fa3b646bee.png" xlink:type="simple" xlink:show="embed" xlink:actuate="onLoad"/></draw:frame>
<draw:frame draw:style-name="media" draw:name="7" text:anchor-type="as-char" draw:z-index="7" svg:width="14.975416666667cm" svg:height="6.2006770470888cm"><draw:image xlink:href="Pictures/aa26ed903a69397a20237fd795888e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userspecsep:add_service_to_spec</dc:title>
  </office:meta>
</office:document-meta>
</file>