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"/><text:bookmark-start text:name="__RefHeading___администратор_системы_1"/><text:bookmark-start text:name="администратор_системы"/>Администратор системы<text:bookmark-end text:name="__RefHeading___администратор_системы_1"/><text:bookmark-end text:name="администратор_системы"/></text:h>
      <text:h text:style-name="Heading_20_2" text:outline-level="2"><text:bookmark-start text:name="__RefHeading___пользователи_специальности_подразделения_2"/><text:bookmark-start text:name="пользователи_специальности_подразделения"/>Пользователи,специальности,подразделения<text:bookmark-end text:name="__RefHeading___пользователи_специальности_подразделения_2"/><text:bookmark-end text:name="пользователи_специальности_подразделения"/></text:h>
      <text:list text:style-name="List_20_1" text:continue-numbering="false">
        <text:list-item>
          <text:p text:style-name="List_20_1_Content_First"><text:a xlink:type="simple" xlink:href="http://mgdemo.ru:5555/doku.php?id=expert:userspecdep" text:style-name="Internet_20_link" text:visited-style-name="Visited_20_Internet_20_Link">Работа с разделом "Пользователи,специальности,подразделения"</text:a></text:p>
        </text:list-item>
        <text:list-item>
          <text:p text:style-name="List_20_1_Content"><text:a xlink:type="simple" xlink:href="http://mgdemo.ru:5555/doku.php?id=expert:userspecsep:add_service_to_spec" text:style-name="Internet_20_link" text:visited-style-name="Visited_20_Internet_20_Link">Добавление услуги в специальность</text:a></text:p>
        </text:list-item>
        <text:list-item>
          <text:p text:style-name="List_20_1_Content_Last"><text:a xlink:type="simple" xlink:href="http://mgdemo.ru:5555/doku.php?id=expert:restictedaccess" text:style-name="Internet_20_link" text:visited-style-name="Visited_20_Internet_20_Link">Ограничение досутпа регистратуры к пациентам из других подразделений</text:a></text:p>
        </text:list-item>
      </text:list>
      <text:h text:style-name="Heading_20_2" text:outline-level="2"><text:bookmark-start text:name="__RefHeading___разделы_записи_маски_3"/><text:bookmark-start text:name="разделы_записи_маски"/>Разделы, записи, маски<text:bookmark-end text:name="__RefHeading___разделы_записи_маски_3"/><text:bookmark-end text:name="разделы_записи_маски"/></text:h>
      <text:list text:style-name="List_20_1" text:continue-numbering="false">
        <text:list-item>
          <text:p text:style-name="List_20_1_Content_First"><text:a xlink:type="simple" xlink:href="http://mgdemo.ru:5555/doku.php?id=expert:records:clonemask" text:style-name="Internet_20_link" text:visited-style-name="Visited_20_Internet_20_Link">Создание записи с существующей маской</text:a></text:p>
        </text:list-item>
        <text:list-item>
          <text:p text:style-name="List_20_1_Content"><text:a xlink:type="simple" xlink:href="http://mgdemo.ru:5555/doku.php?id=expert:control_visits" text:style-name="Internet_20_link" text:visited-style-name="Visited_20_Internet_20_Link">Настройка механизма "Контрольные визиты"</text:a></text:p>
        </text:list-item>
        <text:list-item>
          <text:p text:style-name="List_20_1_Content"><text:a xlink:type="simple" xlink:href="http://mgdemo.ru:5555/doku.php?id=expert:records:refvalues" text:style-name="Internet_20_link" text:visited-style-name="Visited_20_Internet_20_Link">Референтные значения для анализов</text:a></text:p>
        </text:list-item>
        <text:list-item>
          <text:p text:style-name="List_20_1_Content"><text:a xlink:type="simple" xlink:href="http://mgdemo.ru:5555/doku.php?id=expert:records:mask:specialparams" text:style-name="Internet_20_link" text:visited-style-name="Visited_20_Internet_20_Link">Инструкция по настройке специальных параметров строк маски для консультаций, которые не завязаны на таблицу “consultation”</text:a></text:p>
        </text:list-item>
        <text:list-item>
          <text:p text:style-name="List_20_1_Content"><text:a xlink:type="simple" xlink:href="http://mgdemo.ru:5555/doku.php?id=expert:records:mask:entities" text:style-name="Internet_20_link" text:visited-style-name="Visited_20_Internet_20_Link">Идентификация наименований сущностей формы для указания наименований в шаблонах протоколов осмотров специалистов</text:a></text:p>
        </text:list-item>
        <text:list-item>
          <text:p text:style-name="List_20_1_Content"><text:a xlink:type="simple" xlink:href="http://mgdemo.ru:5555/doku.php?id=expert:records:copyrules" text:style-name="Internet_20_link" text:visited-style-name="Visited_20_Internet_20_Link">Настройка копирования записей</text:a></text:p>
        </text:list-item>
        <text:list-item>
          <text:p text:style-name="List_20_1_Content"><text:a xlink:type="simple" xlink:href="http://mgdemo.ru:5555/doku.php?id=expert:records:mask:hideline" text:style-name="Internet_20_link" text:visited-style-name="Visited_20_Internet_20_Link">Сокрытие строки протокола </text:a></text:p>
        </text:list-item>
        <text:list-item>
          <text:p text:style-name="List_20_1_Content_Last"><text:a xlink:type="simple" xlink:href="http://mgdemo.ru:5555/doku.php?id=expert:records:chapterhide" text:style-name="Internet_20_link" text:visited-style-name="Visited_20_Internet_20_Link">Видимость раздела только для указанных специальностей </text:a></text:p>
        </text:list-item>
      </text:list>
      <text:h text:style-name="Heading_20_2" text:outline-level="2"><text:bookmark-start text:name="__RefHeading___прайс-листы_услуги_4"/><text:bookmark-start text:name="прайс-листы_услуги"/>Прайс-листы, услуги<text:bookmark-end text:name="__RefHeading___прайс-листы_услуги_4"/><text:bookmark-end text:name="прайс-листы_услуги"/></text:h>
      <text:list text:style-name="List_20_1" text:continue-numbering="false">
        <text:list-item>
          <text:p text:style-name="List_20_1_Content_First"><text:a xlink:type="simple" xlink:href="http://mgdemo.ru:5555/doku.php?id=expert:prices:drug_linkage" text:style-name="Internet_20_link" text:visited-style-name="Visited_20_Internet_20_Link">Привязка номенклатуры к услуге</text:a></text:p>
        </text:list-item>
        <text:list-item>
          <text:p text:style-name="List_20_1_Content"><text:a xlink:type="simple" xlink:href="http://mgdemo.ru:5555/doku.php?id=expert:prices:external_lab" text:style-name="Internet_20_link" text:visited-style-name="Visited_20_Internet_20_Link">Добавление позиций из прайс-листа внешней лаборатории</text:a></text:p>
        </text:list-item>
        <text:list-item>
          <text:p text:style-name="List_20_1_Content"><text:a xlink:type="simple" xlink:href="http://mgdemo.ru:5555/doku.php?id=expert:profosmotr" text:style-name="Internet_20_link" text:visited-style-name="Visited_20_Internet_20_Link">Настройка работы МИС с проф осмотрами по приказу МинЗдрава 302н</text:a></text:p>
        </text:list-item>
        <text:list-item>
          <text:p text:style-name="List_20_1_Content"><text:a xlink:type="simple" xlink:href="http://mgdemo.ru:5555/doku.php?id=expert:prices:fee_service_percent_doctor" text:style-name="Internet_20_link" text:visited-style-name="Visited_20_Internet_20_Link">Настройка индивидуальных процентов ФОТ для врачей по услугам</text:a></text:p>
        </text:list-item>
        <text:list-item>
          <text:p text:style-name="List_20_1_Content"><text:a xlink:type="simple" xlink:href="http://mgdemo.ru:5555/doku.php?id=%D0%B2%D1%80%D0%B5%D0%BC%D1%8F_%D0%BE%D0%BA%D0%B0%D0%B7%D0%B0%D0%BD%D0%B8%D1%8F_%D1%83%D1%81%D0%BB%D1%83%D0%B3%D0%B8" text:style-name="Internet_20_link" text:visited-style-name="Visited_20_Internet_20_Link">Время оказания услуги</text:a></text:p>
        </text:list-item>
        <text:list-item>
          <text:p text:style-name="List_20_1_Content_Last"><text:a xlink:type="simple" xlink:href="http://mgdemo.ru:5555/doku.php?id=expert:prices:new_programs" text:style-name="Internet_20_link" text:visited-style-name="Visited_20_Internet_20_Link">Программы лечения</text:a></text:p>
        </text:list-item>
      </text:list>
      <text:h text:style-name="Heading_20_2" text:outline-level="2"><text:bookmark-start text:name="__RefHeading___шаблоны_документов_5"/><text:bookmark-start text:name="шаблоны_документов"/>Шаблоны документов<text:bookmark-end text:name="__RefHeading___шаблоны_документов_5"/><text:bookmark-end text:name="шаблоны_документов"/></text:h>
      <text:list text:style-name="List_20_1" text:continue-numbering="false">
        <text:list-item>
          <text:p text:style-name="List_20_1_Content_First"><text:a xlink:type="simple" xlink:href="http://mgdemo.ru:5555/doku.php?id=expert:templates:after_templates" text:style-name="Internet_20_link" text:visited-style-name="Visited_20_Internet_20_Link">Инструкция по настройке шаблонов, печатаемых после печати записи или раздела</text:a></text:p>
        </text:list-item>
        <text:list-item>
          <text:p text:style-name="List_20_1_Content"><text:a xlink:type="simple" xlink:href="http://mgdemo.ru:5555/doku.php?id=expert:templates:pdf_colontitles" text:style-name="Internet_20_link" text:visited-style-name="Visited_20_Internet_20_Link">Работа с колонтитулами PDF</text:a></text:p>
        </text:list-item>
        <text:list-item>
          <text:p text:style-name="List_20_1_Content"><text:a xlink:type="simple" xlink:href="http://mgdemo.ru:5555/doku.php?id=expert:files:linker" text:style-name="Internet_20_link" text:visited-style-name="Visited_20_Internet_20_Link">Привязка файлов к записям, для скачивания</text:a></text:p>
        </text:list-item>
        <text:list-item>
          <text:p text:style-name="List_20_1_Content_Last"><text:a xlink:type="simple" xlink:href="http://mgdemo.ru:5555/doku.php?id=expert:templates:printed_documents" text:style-name="Internet_20_link" text:visited-style-name="Visited_20_Internet_20_Link">Создание и привязка шаблонов печатных документов к записи</text:a></text:p>
        </text:list-item>
      </text:list>
      <text:h text:style-name="Heading_20_2" text:outline-level="2"><text:bookmark-start text:name="__RefHeading___административные_функции_для_работы_с_записями_6"/><text:bookmark-start text:name="административные_функции_для_работы_с_записями"/>Административные функции для работы с записями<text:bookmark-end text:name="__RefHeading___административные_функции_для_работы_с_записями_6"/><text:bookmark-end text:name="административные_функции_для_работы_с_записями"/></text:h>
      <text:list text:style-name="List_20_1" text:continue-numbering="false">
        <text:list-item>
          <text:p text:style-name="List_20_1_Content_First"><text:a xlink:type="simple" xlink:href="http://mgdemo.ru:5555/doku.php?id=expert:drugstore:inline_editor" text:style-name="Internet_20_link" text:visited-style-name="Visited_20_Internet_20_Link">Редактор назначений стационара</text:a></text:p>
        </text:list-item>
        <text:list-item>
          <text:p text:style-name="List_20_1_Content"><text:a xlink:type="simple" xlink:href="http://mgdemo.ru:5555/doku.php?id=expert:records:autolinktohystory" text:style-name="Internet_20_link" text:visited-style-name="Visited_20_Internet_20_Link">Автопривязка всех записей и услуг счетов к ИБ</text:a></text:p>
        </text:list-item>
        <text:list-item>
          <text:p text:style-name="List_20_1_Content"><text:a xlink:type="simple" xlink:href="http://mgdemo.ru:5555/doku.php?id=expert:loyalty_progam" text:style-name="Internet_20_link" text:visited-style-name="Visited_20_Internet_20_Link">Система лояльности пациентов</text:a></text:p>
        </text:list-item>
        <text:list-item>
          <text:p text:style-name="List_20_1_Content"><text:a xlink:type="simple" xlink:href="http://mgdemo.ru:5555/doku.php?id=expert:records:sistermandatoryrecords" text:style-name="Internet_20_link" text:visited-style-name="Visited_20_Internet_20_Link">Ежедневные записи медсестер</text:a></text:p>
        </text:list-item>
        <text:list-item>
          <text:p text:style-name="List_20_1_Content"><text:a xlink:type="simple" xlink:href="http://mgdemo.ru:5555/doku.php?id=expert:tax_certificate" text:style-name="Internet_20_link" text:visited-style-name="Visited_20_Internet_20_Link">Справка в налоговую 2024</text:a></text:p>
        </text:list-item>
        <text:list-item>
          <text:p text:style-name="List_20_1_Content_Last"><text:a xlink:type="simple" xlink:href="http://mgdemo.ru:5555/doku.php?id=expert:records:unlock_bill" text:style-name="Internet_20_link" text:visited-style-name="Visited_20_Internet_20_Link">Разблокировать счет пациента</text:a></text:p>
        </text:list-item>
      </text:list>
      <text:h text:style-name="Heading_20_2" text:outline-level="2"><text:bookmark-start text:name="__RefHeading___взаимодействие_с_внешними_приложениями_7"/><text:bookmark-start text:name="взаимодействие_с_внешними_приложениями"/>Взаимодействие с внешними приложениями<text:bookmark-end text:name="__RefHeading___взаимодействие_с_внешними_приложениями_7"/><text:bookmark-end text:name="взаимодействие_с_внешними_приложениями"/></text:h>
      <text:list text:style-name="List_20_1" text:continue-numbering="false">
        <text:list-item>
          <text:p text:style-name="List_20_1_Content_First"><text:a xlink:type="simple" xlink:href="http://mgdemo.ru:5555/doku.php?id=expert:winhelper:update" text:style-name="Internet_20_link" text:visited-style-name="Visited_20_Internet_20_Link">Инструкция по самостоятельному обновлению и установке модуля связи МИС MGERM с периферийными устройствами - MgermWinHelper</text:a></text:p>
        </text:list-item>
        <text:list-item>
          <text:p text:style-name="List_20_1_Content"><text:a xlink:type="simple" xlink:href="http://mgdemo.ru:5555/doku.php?id=expert:schedule:external" text:style-name="Internet_20_link" text:visited-style-name="Visited_20_Internet_20_Link">Настройки отображения расписания для онлайн записи</text:a></text:p>
        </text:list-item>
        <text:list-item>
          <text:p text:style-name="List_20_1_Content_Last"><text:a xlink:type="simple" xlink:href="http://mgdemo.ru:5555/doku.php?id=expert:external:dadata" text:style-name="Internet_20_link" text:visited-style-name="Visited_20_Internet_20_Link">Подключение к сервису DaData.ru</text:a></text:p>
        </text:list-item>
      </text:list>
      <text:h text:style-name="Heading_20_2" text:outline-level="2"><text:bookmark-start text:name="__RefHeading___стационар_и_связанные_с_ним_настройки_8"/><text:bookmark-start text:name="стационар_и_связанные_с_ним_настройки"/>Стационар и связанные с ним настройки<text:bookmark-end text:name="__RefHeading___стационар_и_связанные_с_ним_настройки_8"/><text:bookmark-end text:name="стационар_и_связанные_с_ним_настройки"/></text:h>
      <text:list text:style-name="List_20_1" text:continue-numbering="false">
        <text:list-item>
          <text:p text:style-name="LastListParagraph_List_20_1_Content_First"><text:a xlink:type="simple" xlink:href="http://mgdemo.ru:5555/doku.php?id=expert:stac:supervising_doctor" text:style-name="Internet_20_link" text:visited-style-name="Visited_20_Internet_20_Link">Настройки выбора курирующего врача</text:a></text:p>
        </text:list-item>
      </text:list>
      <text:h text:style-name="Heading_20_2" text:outline-level="2"><text:bookmark-start text:name="__RefHeading___устаревшее_9"/><text:bookmark-start text:name="устаревшее"/>Устаревшее<text:bookmark-end text:name="__RefHeading___устаревшее_9"/><text:bookmark-end text:name="устаревшее"/></text:h>
      <text:list text:style-name="List_20_1" text:continue-numbering="false">
        <text:list-item>
          <text:p text:style-name="List_20_1_Content_First"><text:span text:style-name="Plugin_Wrap_Span_Less significant"><text:a xlink:type="simple" xlink:href="http://mgdemo.ru:5555/doku.php?id=expert:prices:programs" text:style-name="Internet_20_link" text:visited-style-name="Visited_20_Internet_20_Link">Добавление "Программы" в прейскурант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prices:reports" text:style-name="Internet_20_link" text:visited-style-name="Visited_20_Internet_20_Link">Учет услуг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userspecdep:user" text:style-name="Internet_20_link" text:visited-style-name="Visited_20_Internet_20_Link">Управление учетными записями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default_settings" text:style-name="Internet_20_link" text:visited-style-name="Visited_20_Internet_20_Link">Руководство по базовой настройке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settings:default_constants" text:style-name="Internet_20_link" text:visited-style-name="Visited_20_Internet_20_Link">Работа с классификаторами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settings:templates" text:style-name="Internet_20_link" text:visited-style-name="Visited_20_Internet_20_Link">Настройка шаблонов печатных документов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userspecdep:spec" text:style-name="Internet_20_link" text:visited-style-name="Visited_20_Internet_20_Link">Настройка специальностей мед. персонала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settings:button_set" text:style-name="Internet_20_link" text:visited-style-name="Visited_20_Internet_20_Link">Настройка кнопочных панелей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mailer" text:style-name="Internet_20_link" text:visited-style-name="Visited_20_Internet_20_Link">Модуль рассылки</text:a></text:span></text:p>
        </text:list-item>
        <text:list-item>
          <text:p text:style-name="List_20_1_Content_Last"><text:span text:style-name="Plugin_Wrap_Span_Less significant"><text:a xlink:type="simple" xlink:href="http://mgdemo.ru:5555/doku.php?id=expert:old:settings:records" text:style-name="Internet_20_link" text:visited-style-name="Visited_20_Internet_20_Link">Добавление новых разделов и записей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</dc:title>
  </office:meta>
</office:document-meta>
</file>