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before_you_begin"/><text:bookmark-start text:name="__RefHeading___прежде_чем_начать_пользоваться_сервисами_автоматического_уведомления_1"/><text:bookmark-start text:name="прежде_чем_начать_пользоваться_сервисами_автоматического_уведомления"/>Прежде чем начать пользоваться сервисами автоматического уведомления<text:bookmark-end text:name="__RefHeading___прежде_чем_начать_пользоваться_сервисами_автоматического_уведомления_1"/><text:bookmark-end text:name="прежде_чем_начать_пользоваться_сервисами_автоматического_уведомления"/></text:h>
      <text:h text:style-name="Heading_20_2" text:outline-level="2"><text:bookmark-start text:name="__RefHeading___выберите_для_себя_одного_из_наших_партнеров_для_отправки_уведомлений_2"/><text:bookmark-start text:name="выберите_для_себя_одного_из_наших_партнеров_для_отправки_уведомлений"/>Выберите для себя одного из наших партнеров, для отправки уведомлений<text:bookmark-end text:name="__RefHeading___выберите_для_себя_одного_из_наших_партнеров_для_отправки_уведомлений_2"/><text:bookmark-end text:name="выберите_для_себя_одного_из_наших_партнеров_для_отправки_уведомлений"/></text:h>
      <text:p text:style-name="Text_20_body">Мы работаем с этими агрегаторами. Под каждым из них написано, для чего он может быть использован. В системе уведомлений можно выбрать разных агркгаторов для уведомления о приеме и для отправки сообщения об анализах</text:p>
      <text:list text:style-name="List_20_1" text:continue-numbering="false">
        <text:list-item>
          <text:p text:style-name="List_20_1_Content_First"> <text:a xlink:type="simple" xlink:href="https://e-vostok.ru/" text:style-name="Internet_20_link" text:visited-style-name="Visited_20_Internet_20_Link">СМС-агрегатор Е-восток</text:a></text:p>
          <text:list text:style-name="List_20_1">
            <text:list-item>
              <text:p text:style-name="List_20_1_Content">Уведомление о приеме</text:p>
            </text:list-item>
            <text:list-item>
              <text:p text:style-name="List_20_1_Content">Уведомление о готовности анализов</text:p>
            </text:list-item>
          </text:list>
        </text:list-item>
        <text:list-item>
          <text:p text:style-name="List_20_1_Content"> <text:a xlink:type="simple" xlink:href="https://ivoicerf.ru/" text:style-name="Internet_20_link" text:visited-style-name="Visited_20_Internet_20_Link">Голосовой бот Ivoice</text:a></text:p>
          <text:list text:style-name="List_20_1">
            <text:list-item>
              <text:p text:style-name="List_20_1_Content">Уведомление о приеме с возможностью подтверждения и отмены приема</text:p>
            </text:list-item>
          </text:list>
        </text:list-item>
        <text:list-item>
          <text:p text:style-name="List_20_1_Content"> <text:a xlink:type="simple" xlink:href="https://wazapa.ru/" text:style-name="Internet_20_link" text:visited-style-name="Visited_20_Internet_20_Link">Сервис отправки сообщений Wazapa</text:a></text:p>
          <text:list text:style-name="List_20_1">
            <text:list-item>
              <text:p text:style-name="List_20_1_Content">Уведомление о приеме</text:p>
            </text:list-item>
            <text:list-item>
              <text:p text:style-name="List_20_1_Content">Уведомление о готовности анализов</text:p>
            </text:list-item>
          </text:list>
        </text:list-item>
        <text:list-item>
          <text:p text:style-name="List_20_1_Content"> <text:a xlink:type="simple" xlink:href="https://chatpush.ru/" text:style-name="Internet_20_link" text:visited-style-name="Visited_20_Internet_20_Link">Сервис отправки сообщений ChatPush</text:a></text:p>
          <text:list text:style-name="List_20_1">
            <text:list-item>
              <text:p text:style-name="List_20_1_Content">Уведомление о приеме</text:p>
            </text:list-item>
            <text:list-item>
              <text:p text:style-name="List_20_1_Content_Last">Уведомление о готовности анализов</text:p>
            </text:list-item>
          </text:list>
        </text:list-item>
      </text:list>
      <text:p text:style-name="Text_20_body">После выбора - заключите договор с нужным агрегаторо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before_you_begin</dc:title>
  </office:meta>
</office:document-meta>
</file>