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ivoice"/><text:bookmark-start text:name="__RefHeading___сервис_роботизированного_обзвона_пациентов_ivoice_1"/><text:bookmark-start text:name="сервис_роботизированного_обзвона_пациентов_ivoice"/>Сервис роботизированного обзвона пациентов Ivoice<text:bookmark-end text:name="__RefHeading___сервис_роботизированного_обзвона_пациентов_ivoice_1"/><text:bookmark-end text:name="сервис_роботизированного_обзвона_пациентов_ivoice"/></text:h>
      <text:p text:style-name="Text_20_body">Формирование заявки на подключение сервиса</text:p>
      <text:p text:style-name="Text_20_body">Для подключения автоматического обзвона, вы должны сформировать заявку в Ivoice с указанием текста информирования. В тексте потребуется указать специальные поля, в которые система Ivoice подставит параметры из передаваемых параметров.</text:p>
      <text:p text:style-name="Text_20_body">Например, вы хотите текст следующего содержания:</text:p>
      <text:p text:style-name="Text_20_body">«»</text:p>
      <text:p text:style-name="Text_20_body">Тогда при формировании заявки текст нужно указать следующий:</text:p>
      <text:p text:style-name="Text_20_body"><text:a xlink:type="simple" xlink:href="http://mgdemo.ru:5555/lib/exe/fetch.php?media=external_services:patientnotifications:firstreferral.hospital.name" text:style-name="Internet_20_link" text:visited-style-name="Visited_20_Internet_20_Link">firstreferral.hospital.name</text:a><text:a xlink:type="simple" xlink:href="http://mgdemo.ru:5555/lib/exe/fetch.php?media=external_services:patientnotifications:firstreferral.doctor.specialty.name" text:style-name="Internet_20_link" text:visited-style-name="Visited_20_Internet_20_Link">firstreferral.doctor.specialty.name</text:a><text:a xlink:type="simple" xlink:href="http://mgdemo.ru:5555/lib/exe/fetch.php?media=external_services:patientnotifications:firstreferral.date" text:style-name="Internet_20_link" text:visited-style-name="Visited_20_Internet_20_Link">firstreferral.date</text:a><text:a xlink:type="simple" xlink:href="http://mgdemo.ru:5555/lib/exe/fetch.php?media=external_services:patientnotifications:firstreferral.timestart" text:style-name="Internet_20_link" text:visited-style-name="Visited_20_Internet_20_Link">firstreferral.timestart</text:a></text:p>
      <text:p text:style-name="Text_20_body">Система  передает параметры следующего вида</text:p>
      <text:list text:style-name="List_20_1" text:continue-numbering="false">
        <text:list-item>
          <text:p text:style-name="List_20_1_Content_First">[id] ⇒ Идентификатор пациента в МИС </text:p>
        </text:list-item>
        <text:list-item>
          <text:p text:style-name="List_20_1_Content">[referrals] ⇒ Массив направлений пациентов</text:p>
        </text:list-item>
        <text:list-item>
          <text:p text:style-name="List_20_1_Content">[patient] ⇒ Массив данных пациента</text:p>
        </text:list-item>
        <text:list-item>
          <text:p text:style-name="List_20_1_Content">[firstReferral] ⇒ Массив данных первого на дату уведомления направления по времени
Структура элемента массива referrals
</text:p>
        </text:list-item>
        <text:list-item>
          <text:p text:style-name="List_20_1_Content">timeStart ⇒ Дата и время начала приема</text:p>
        </text:list-item>
        <text:list-item>
          <text:p text:style-name="List_20_1_Content">timeEnd ⇒ Дата и время окончания приема</text:p>
        </text:list-item>
        <text:list-item>
          <text:p text:style-name="List_20_1_Content">date ⇒ Дата приема</text:p>
        </text:list-item>
        <text:list-item>
          <text:p text:style-name="List_20_1_Content">id ⇒ Индекс направления в МИС </text:p>
        </text:list-item>
        <text:list-item>
          <text:p text:style-name="List_20_1_Content">patient ⇒ Массив данных пациент в данном направлении (описание аналогично массиву patient из общей структуры)</text:p>
        </text:list-item>
        <text:list-item>
          <text:p text:style-name="List_20_1_Content">department ⇒ Массив данных отделения, которое указано в направлении
name ⇒ Наименование отделенияid ⇒ Индекс отделения в МИС MGERMdoctor ⇒ Массив данных врача, к котрому идет запись по направлениюspecialty ⇒ Массив специальности врачаname ⇒ Наименование специальностиid ⇒ Индекс специальности в МИС MGERMdepartment ⇒ Массив данным отделения, за которым закреплен врачname ⇒ Наименование отделенияid ⇒ Индекс отделения в МИС MGERMguid ⇒ Массив данных роли врачаname ⇒ Наименование ролиid ⇒ Индекс роли в МИС MGERMcontactsCount ⇒ Количество указанных контактов врачаlastName ⇒ Фамилия врачаsex ⇒ Пол врача (1 - мужской, 2 - женский)sexName ⇒ Текстовое указание пола врача (male - мужской, female - женский)birthDay ⇒ Дата рождения врачаfirstName ⇒ Имя врачаsecondName ⇒ Отчество врачаid ⇒ Индекс врача в МИС MGERMhospital ⇒ Массив данных ЛПУname ⇒ Наименование ЛПУaddress ⇒ Адрес ЛПУphone ⇒ Номер телефона ЛПУservice ⇒ Массив данных услуги, на которую записан пациетfloatPrice ⇒ Цена услугиpriceListId ⇒ Индекс прайс-листа клиникиcabinet ⇒ Массив данных кабинета, в который записан пациентname ⇒ Наименование кабинетаid ⇒ Индекс кабинета в МИС MGERMdepartment ⇒ Массив данным отделения, за которым закреплен кабинетname ⇒ Наименование отделенияid ⇒ Индекс отделения в МИС Структура данных элемента patient
</text:p>
        </text:list-item>
        <text:list-item>
          <text:p text:style-name="List_20_1_Content">cardNumber ⇒ Номер амбулаторной карты пациента</text:p>
        </text:list-item>
        <text:list-item>
          <text:p text:style-name="List_20_1_Content">cardYear ⇒ Год заведения амбулаторной карты пациента</text:p>
        </text:list-item>
        <text:list-item>
          <text:p text:style-name="List_20_1_Content">phone ⇒ Основной номер телефона пациента</text:p>
        </text:list-item>
        <text:list-item>
          <text:p text:style-name="List_20_1_Content">contactsCount ⇒ Количество указанных контактов</text:p>
        </text:list-item>
        <text:list-item>
          <text:p text:style-name="List_20_1_Content">lastName ⇒ Фамилия пациента</text:p>
        </text:list-item>
        <text:list-item>
          <text:p text:style-name="List_20_1_Content">sex ⇒ Пол пациента (1 - мужской, 2 - женский)</text:p>
        </text:list-item>
        <text:list-item>
          <text:p text:style-name="List_20_1_Content">sexName ⇒ Текстовое указание пола пациента (male - мужской, female - женский)</text:p>
        </text:list-item>
        <text:list-item>
          <text:p text:style-name="List_20_1_Content">birthDay ⇒ Дата рождения пациента</text:p>
        </text:list-item>
        <text:list-item>
          <text:p text:style-name="List_20_1_Content">firstName ⇒ Имя пациента</text:p>
        </text:list-item>
        <text:list-item>
          <text:p text:style-name="List_20_1_Content">secondName ⇒ Отчество пациента</text:p>
        </text:list-item>
        <text:list-item>
          <text:p text:style-name="List_20_1_Content">contacts ⇒ Массив дополнительных контактов пациента</text:p>
        </text:list-item>
        <text:list-item>
          <text:p text:style-name="List_20_1_Content_Last">id ⇒ Индекс пациента в МИС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ivoice</dc:title>
  </office:meta>
</office:document-meta>
</file>