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ivoice"/><text:bookmark-start text:name="__RefHeading___сервис_роботизированного_обзвона_пациентов_ivoice_1"/><text:bookmark-start text:name="сервис_роботизированного_обзвона_пациентов_ivoice"/>Сервис роботизированного обзвона пациентов Ivoice<text:bookmark-end text:name="__RefHeading___сервис_роботизированного_обзвона_пациентов_ivoice_1"/><text:bookmark-end text:name="сервис_роботизированного_обзвона_пациентов_ivoice"/></text:h>
      <text:p text:style-name="Text_20_body">Формирование заявки на подключение сервиса</text:p>
      <text:p text:style-name="Text_20_body">Для подключения автоматического обзвона, вы должны сформировать заявку в Ivoice с указанием текста информирования. В тексте потребуется указать специальные поля, в которые система Ivoice подставит параметры из передаваемых параметров.</text:p>
      <text:p text:style-name="Text_20_body">Например, вы хотите текст следующего содержания:</text:p>
      <text:p text:style-name="Text_20_body">«»</text:p>
      <text:p text:style-name="Text_20_body">Тогда при формировании заявки текст нужно указать следующий:</text:p>
      <text:p text:style-name="Text_20_body">Система  передает параметры следующего вида</text:p>
      <text:list text:style-name="List_20_1" text:continue-numbering="false">
        <text:list-item>
          <text:p text:style-name="List_20_1_Content_First">[id] ⇒ Идентификатор пациента в МИС </text:p>
        </text:list-item>
        <text:list-item>
          <text:p text:style-name="List_20_1_Content">[referrals] ⇒ Массив направлений пациентов</text:p>
        </text:list-item>
        <text:list-item>
          <text:p text:style-name="List_20_1_Content">[patient] ⇒ Массив данных пациента</text:p>
        </text:list-item>
        <text:list-item>
          <text:p text:style-name="List_20_1_Content">[firstReferral] ⇒ Массив данных первого на дату уведомления направления по времени
Структура элемента массива referrals Структура элемента массива referrals
</text:p>
        </text:list-item>
        <text:list-item>
          <text:p text:style-name="List_20_1_Content">timeStart ⇒ Дата и время начала приема</text:p>
        </text:list-item>
        <text:list-item>
          <text:p text:style-name="List_20_1_Content">timeEnd ⇒ Дата и время окончания приема</text:p>
        </text:list-item>
        <text:list-item>
          <text:p text:style-name="List_20_1_Content">date ⇒ Дата приема</text:p>
        </text:list-item>
        <text:list-item>
          <text:p text:style-name="List_20_1_Content">id ⇒ Индекс направления в МИС </text:p>
        </text:list-item>
        <text:list-item>
          <text:p text:style-name="List_20_1_Content">patient ⇒ Массив данных пациент в данном направлении (описание аналогично массиву patient из общей структуры)</text:p>
        </text:list-item>
        <text:list-item>
          <text:p text:style-name="List_20_1_Content">department ⇒ Массив данных отделения, которое указано в направлении</text:p>
          <text:list text:style-name="List_20_1">
            <text:list-item>
              <text:p text:style-name="List_20_1_Content">name ⇒ Наименование отделения</text:p>
            </text:list-item>
            <text:list-item>
              <text:p text:style-name="List_20_1_Content">id ⇒ Индекс отделения в МИС </text:p>
            </text:list-item>
          </text:list>
        </text:list-item>
        <text:list-item>
          <text:p text:style-name="List_20_1_Content">doctor ⇒ Массив данных врача, к котрому идет запись по направлению</text:p>
          <text:list text:style-name="List_20_1">
            <text:list-item>
              <text:p text:style-name="List_20_1_Content">specialty ⇒ Массив специальности врача</text:p>
              <text:list text:style-name="List_20_1">
                <text:list-item>
                  <text:p text:style-name="List_20_1_Content">name ⇒ Наименование специальности</text:p>
                </text:list-item>
                <text:list-item>
                  <text:p text:style-name="List_20_1_Content">id ⇒ Индекс специальности в МИС </text:p>
                </text:list-item>
              </text:list>
            </text:list-item>
            <text:list-item>
              <text:p text:style-name="List_20_1_Content">department ⇒ Массив данным отделения, за которым закреплен врач</text:p>
              <text:list text:style-name="List_20_1">
                <text:list-item>
                  <text:p text:style-name="List_20_1_Content">name ⇒ Наименование отделения</text:p>
                </text:list-item>
                <text:list-item>
                  <text:p text:style-name="List_20_1_Content">id ⇒ Индекс отделения в МИС </text:p>
                </text:list-item>
              </text:list>
            </text:list-item>
            <text:list-item>
              <text:p text:style-name="List_20_1_Content">guid ⇒ Массив данных роли врача</text:p>
              <text:list text:style-name="List_20_1">
                <text:list-item>
                  <text:p text:style-name="List_20_1_Content">name ⇒ Наименование роли</text:p>
                </text:list-item>
                <text:list-item>
                  <text:p text:style-name="List_20_1_Content">id ⇒ Индекс роли в МИС </text:p>
                </text:list-item>
              </text:list>
            </text:list-item>
            <text:list-item>
              <text:p text:style-name="List_20_1_Content">contactsCount ⇒ Количество указанных контактов врача</text:p>
            </text:list-item>
            <text:list-item>
              <text:p text:style-name="List_20_1_Content">lastName ⇒ Фамилия врача</text:p>
            </text:list-item>
            <text:list-item>
              <text:p text:style-name="List_20_1_Content">sex ⇒ Пол врача (1 - мужской, 2 - женский)</text:p>
            </text:list-item>
            <text:list-item>
              <text:p text:style-name="List_20_1_Content">sexName ⇒ Текстовое указание пола врача (male - мужской, female - женский)</text:p>
            </text:list-item>
            <text:list-item>
              <text:p text:style-name="List_20_1_Content">birthDay ⇒ Дата рождения врача</text:p>
            </text:list-item>
            <text:list-item>
              <text:p text:style-name="List_20_1_Content">firstName ⇒ Имя врача</text:p>
            </text:list-item>
            <text:list-item>
              <text:p text:style-name="List_20_1_Content">secondName ⇒ Отчество врача</text:p>
            </text:list-item>
            <text:list-item>
              <text:p text:style-name="List_20_1_Content">id ⇒ Индекс врача в МИС </text:p>
            </text:list-item>
          </text:list>
        </text:list-item>
        <text:list-item>
          <text:p text:style-name="List_20_1_Content">hospital ⇒ Массив данных ЛПУ</text:p>
          <text:list text:style-name="List_20_1">
            <text:list-item>
              <text:p text:style-name="List_20_1_Content">name ⇒ Наименование ЛПУ</text:p>
            </text:list-item>
            <text:list-item>
              <text:p text:style-name="List_20_1_Content">address ⇒ Адрес ЛПУ</text:p>
            </text:list-item>
            <text:list-item>
              <text:p text:style-name="List_20_1_Content">phone ⇒ Номер телефона ЛПУ</text:p>
            </text:list-item>
          </text:list>
        </text:list-item>
        <text:list-item>
          <text:p text:style-name="List_20_1_Content">service ⇒ Массив данных услуги, на которую записан пациет</text:p>
          <text:list text:style-name="List_20_1">
            <text:list-item>
              <text:p text:style-name="List_20_1_Content">floatPrice ⇒ Цена услуги</text:p>
            </text:list-item>
            <text:list-item>
              <text:p text:style-name="List_20_1_Content">priceListId ⇒ Индекс прайс-листа клиники</text:p>
            </text:list-item>
          </text:list>
        </text:list-item>
        <text:list-item>
          <text:p text:style-name="List_20_1_Content">cabinet ⇒ Массив данных кабинета, в который записан пациент</text:p>
          <text:list text:style-name="List_20_1">
            <text:list-item>
              <text:p text:style-name="List_20_1_Content">name ⇒ Наименование кабинета</text:p>
            </text:list-item>
            <text:list-item>
              <text:p text:style-name="List_20_1_Content">id ⇒ Индекс кабинета в МИС </text:p>
            </text:list-item>
            <text:list-item>
              <text:p text:style-name="List_20_1_Content">department ⇒ Массив данным отделения, за которым закреплен кабинет</text:p>
              <text:list text:style-name="List_20_1">
                <text:list-item>
                  <text:p text:style-name="List_20_1_Content">name ⇒ Наименование отделения</text:p>
                </text:list-item>
                <text:list-item>
                  <text:p text:style-name="List_20_1_Content">id ⇒ Индекс отделения в МИС 
Структура данных элемента patient
</text:p>
                </text:list-item>
              </text:list>
            </text:list-item>
          </text:list>
        </text:list-item>
        <text:list-item>
          <text:p text:style-name="List_20_1_Content">cardNumber ⇒ Номер амбулаторной карты пациента</text:p>
        </text:list-item>
        <text:list-item>
          <text:p text:style-name="List_20_1_Content">cardYear ⇒ Год заведения амбулаторной карты пациента</text:p>
        </text:list-item>
        <text:list-item>
          <text:p text:style-name="List_20_1_Content">phone ⇒ Основной номер телефона пациента</text:p>
        </text:list-item>
        <text:list-item>
          <text:p text:style-name="List_20_1_Content">contactsCount ⇒ Количество указанных контактов</text:p>
        </text:list-item>
        <text:list-item>
          <text:p text:style-name="List_20_1_Content">lastName ⇒ Фамилия пациента</text:p>
        </text:list-item>
        <text:list-item>
          <text:p text:style-name="List_20_1_Content">sex ⇒ Пол пациента (1 - мужской, 2 - женский)</text:p>
        </text:list-item>
        <text:list-item>
          <text:p text:style-name="List_20_1_Content">sexName ⇒ Текстовое указание пола пациента (male - мужской, female - женский)</text:p>
        </text:list-item>
        <text:list-item>
          <text:p text:style-name="List_20_1_Content">birthDay ⇒ Дата рождения пациента</text:p>
        </text:list-item>
        <text:list-item>
          <text:p text:style-name="List_20_1_Content">firstName ⇒ Имя пациента</text:p>
        </text:list-item>
        <text:list-item>
          <text:p text:style-name="List_20_1_Content">secondName ⇒ Отчество пациента</text:p>
        </text:list-item>
        <text:list-item>
          <text:p text:style-name="List_20_1_Content">contacts ⇒ Массив дополнительных контактов пациента</text:p>
        </text:list-item>
        <text:list-item>
          <text:p text:style-name="List_20_1_Content_Last">id ⇒ Индекс пациента в МИС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ivoice</dc:title>
  </office:meta>
</office:document-meta>
</file>