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:response"/><text:bookmark-start text:name="__RefHeading___вид_механизма_ответа_пациента_на_уведомление_о_приеме_1"/><text:bookmark-start text:name="вид_механизма_ответа_пациента_на_уведомление_о_приеме"/>Вид механизма ответа пациента на уведомление о приеме<text:bookmark-end text:name="__RefHeading___вид_механизма_ответа_пациента_на_уведомление_о_приеме_1"/><text:bookmark-end text:name="вид_механизма_ответа_пациента_на_уведомление_о_приеме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Находится на этапе разработки</text:p></table:table-cell></table:table-row></table:table></draw:text-box></draw:frame></text:p>
      <text:p text:style-name="Text_20_body"><text:a xlink:type="simple" xlink:href="http://mgdemo.ru:5555/doku.php?id=external_services:patientnotifications:response:pc" text:style-name="Internet_20_link" text:visited-style-name="Visited_20_Internet_20_Link">Вид с компьютера</text:a></text:p>
      <text:p text:style-name="Text_20_body"><text:a xlink:type="simple" xlink:href="http://mgdemo.ru:5555/doku.php?id=external_services:patientnotifications:response:phone" text:style-name="Internet_20_link" text:visited-style-name="Visited_20_Internet_20_Link">Вид с телефон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:response</dc:title>
  </office:meta>
</office:document-meta>
</file>