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_services:patientnotifications:settings"/><text:bookmark-start text:name="__RefHeading___дополнительные_настройки_для_сервиса_уведомлений_1"/><text:bookmark-start text:name="дополнительные_настройки_для_сервиса_уведомлений"/>Дополнительные настройки для сервиса уведомлений<text:bookmark-end text:name="__RefHeading___дополнительные_настройки_для_сервиса_уведомлений_1"/><text:bookmark-end text:name="дополнительные_настройки_для_сервиса_уведомлений"/></text:h>
      <text:list text:style-name="List_20_1" text:continue-numbering="false">
        <text:list-item>
          <text:p text:style-name="List_20_1_Content_First"><text:a xlink:type="simple" xlink:href="http://mgdemo.ru:5555/doku.php?id=external_services:patientnotifications:settings:usersdative" text:style-name="Internet_20_link" text:visited-style-name="Visited_20_Internet_20_Link">Указание дательного падежа ФИО сотрудников</text:a></text:p>
        </text:list-item>
        <text:list-item>
          <text:p text:style-name="List_20_1_Content_Last"><text:a xlink:type="simple" xlink:href="http://mgdemo.ru:5555/doku.php?id=external_services:patientnotifications:settings:specialtydative" text:style-name="Internet_20_link" text:visited-style-name="Visited_20_Internet_20_Link">Указание дательного падежа наименования специальностей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_services:patientnotifications:settings</dc:title>
  </office:meta>
</office:document-meta>
</file>