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services:patientnotifications"/><text:bookmark-start text:name="__RefHeading___автоматическое_уведомление_пациентов_о_приеме_1"/><text:bookmark-start text:name="автоматическое_уведомление_пациентов_о_приеме"/>Автоматическое уведомление пациентов о приеме<text:bookmark-end text:name="__RefHeading___автоматическое_уведомление_пациентов_о_приеме_1"/><text:bookmark-end text:name="автоматическое_уведомление_пациентов_о_приеме"/></text:h>
      <text:list text:style-name="List_20_1" text:continue-numbering="false">
        <text:list-item>
          <text:p text:style-name="List_20_1_Content_First"><text:a xlink:type="simple" xlink:href="http://mgdemo.ru:5555/doku.php?id=external_services:patientnotifications:ivoice" text:style-name="Internet_20_link" text:visited-style-name="Visited_20_Internet_20_Link">Сервис голосового звонка Ivoice</text:a></text:p>
        </text:list-item>
        <text:list-item>
          <text:p text:style-name="List_20_1_Content"><text:a xlink:type="simple" xlink:href="http://mgdemo.ru:5555/doku.php?id=external_services:patientnotifications:chatpush" text:style-name="Internet_20_link" text:visited-style-name="Visited_20_Internet_20_Link">Сервис отправки сообщений ChatPush</text:a></text:p>
        </text:list-item>
        <text:list-item>
          <text:p text:style-name="List_20_1_Content"> <text:a xlink:type="simple" xlink:href="http://mgdemo.ru:5555/doku.php?id=external_services:patientnotifications:settings" text:style-name="Internet_20_link" text:visited-style-name="Visited_20_Internet_20_Link">Дополнительные настройки для уведомлений</text:a></text:p>
          <text:list text:style-name="List_20_1">
            <text:list-item>
              <text:p text:style-name="List_20_1_Content"><text:a xlink:type="simple" xlink:href="http://mgdemo.ru:5555/doku.php?id=external_services:patientnotifications:settings:usersdative" text:style-name="Internet_20_link" text:visited-style-name="Visited_20_Internet_20_Link">Указание дательного падежа ФИО сотрудников</text:a></text:p>
            </text:list-item>
            <text:list-item>
              <text:p text:style-name="List_20_1_Content_Last"><text:a xlink:type="simple" xlink:href="http://mgdemo.ru:5555/doku.php?id=external_services:patientnotifications:settings:specialtydative" text:style-name="Internet_20_link" text:visited-style-name="Visited_20_Internet_20_Link">Указание дательного падежа наименования специальностей</text:a></text:p>
            </text:list-item>
          </text:list>
        </text:list-item>
      </text:list>
      <text:p text:style-name="Text_20_body"><text:a xlink:type="simple" xlink:href="https://symfony.com/doc/current/messenger.html#systemd-configuration" text:style-name="Internet_20_link" text:visited-style-name="Visited_20_Internet_20_Link">ссылке</text:a></text:p>
      <text:list text:style-name="Numbering_20_1" text:continue-numbering="false">
        <text:list-item>
          <text:p text:style-name="Numbering_20_1_Content_First">Создать файл <text:span text:style-name="Source_20_Text">~/.config/systemd/user/messenger-worker.service</text:span>
</text:p>
        </text:list-item>
        <text:list-item>
          <text:p text:style-name="Numbering_20_1_Content">Активировать воркер <text:span text:style-name="Source_20_Text">systemctl –user enable messenger-worker.service</text:span>
</text:p>
        </text:list-item>
        <text:list-item>
          <text:p text:style-name="Numbering_20_1_Content_Last">Запустить воркер <text:span text:style-name="Source_20_Text">systemctl –user start messenger-worker.service</text:span></text:p>
        </text:list-item>
      </text:list>
      <text:p text:style-name="Preformatted_20_Text"><text:line-break/>[Unit]<text:line-break/>Description=MgermExternal messenger-consume %i<text:line-break/><text:line-break/>[Service]<text:line-break/>ExecStart=php /var/www/mgerm_external/bin/console messenger:consume scheduler_default --time-limit=3600<text:line-break/>Restart=always<text:line-break/>RestartSec=30<text:line-break/><text:line-break/>[Install]<text:line-break/>WantedBy=default.targe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services:patientnotifications</dc:title>
  </office:meta>
</office:document-meta>
</file>