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abbreviations"/><text:bookmark-start text:name="__RefHeading___сокращения_и_термины_1"/><text:bookmark-start text:name="сокращения_и_термины"/>Сокращения и термины<text:bookmark-end text:name="__RefHeading___сокращения_и_термины_1"/><text:bookmark-end text:name="сокращения_и_термины"/></text:h>
      <text:p text:style-name="Text_20_body"><text:span text:style-name="Strong_20_Emphasis">IP</text:span> - адрес компьютера в сети
<text:span text:style-name="Strong_20_Emphasis">Порт</text:span> - дополнительный блок адреса, указывающий на переход внутри компьютера
<text:span text:style-name="Strong_20_Emphasis">МИС MGERM</text:span> - Медицинская информационная система MGERM
<text:span text:style-name="Strong_20_Emphasis">Рабочая среда (среда)</text:span> - реализованное разработчиками МИС MGERM рабочее пространство для сотрудников клиники.
<text:span text:style-name="Strong_20_Emphasis">СПЗ</text:span> - система принятия заявок MGERM, в которой сотрудники клиники могут оставлять свои заявки и отслеживать их выполнени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aq:abbreviations</dc:title>
  </office:meta>
</office:document-meta>
</file>