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nydesk"/><text:bookmark-start text:name="__RefHeading___установка_anydesk_1"/><text:bookmark-start text:name="установка_anydesk"/>Установка AnyDesk<text:bookmark-end text:name="__RefHeading___установка_anydesk_1"/><text:bookmark-end text:name="установка_anydesk"/></text:h>
      <text:p text:style-name="Text_20_body">Перейдите по ссылке для скачивания</text:p>
      <text:list text:style-name="List_20_1" text:continue-numbering="false">
        <text:list-item>
          <text:p text:style-name="List_20_1_Content_First"><text:a xlink:type="simple" xlink:href="https://anydesk.com/ru/downloads/windows" text:style-name="Internet_20_link" text:visited-style-name="Visited_20_Internet_20_Link">Windows</text:a></text:p>
        </text:list-item>
        <text:list-item>
          <text:p text:style-name="List_20_1_Content"><text:a xlink:type="simple" xlink:href="https://anydesk.com/ru/downloads/linux" text:style-name="Internet_20_link" text:visited-style-name="Visited_20_Internet_20_Link">Linux</text:a></text:p>
        </text:list-item>
        <text:list-item>
          <text:p text:style-name="List_20_1_Content_Last"><text:a xlink:type="simple" xlink:href="https://anydesk.com/ru/downloads" text:style-name="Internet_20_link" text:visited-style-name="Visited_20_Internet_20_Link">Другие вариан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anydesk</dc:title>
  </office:meta>
</office:document-meta>
</file>