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getrecordsbyhistrorynumber"/><text:bookmark-start text:name="__RefHeading___как_при_печати_шаблона_с_одной_записи_истории_болезни_получить_в_шаблон_данные_из_другой_записи_1"/><text:bookmark-start text:name="как_при_печати_шаблона_с_одной_записи_истории_болезни_получить_в_шаблон_данные_из_другой_записи"/>Как при печати шаблона с одной записи истории болезни получить в шаблон данные из другой записи?<text:bookmark-end text:name="__RefHeading___как_при_печати_шаблона_с_одной_записи_истории_болезни_получить_в_шаблон_данные_из_другой_записи_1"/><text:bookmark-end text:name="как_при_печати_шаблона_с_одной_записи_истории_болезни_получить_в_шаблон_данные_из_другой_записи"/></text:h>
      <text:p text:style-name="Text_20_body">При печати записи из истории болезни через шаблон документа доступна функция шаблона «getrecordsbyhistrorynumber», которая собирает данные из истории болезни в массив.
Функция принимает следующие параметры: getrecordsbyhistrorynumber(‹RecordTypeID›,[‹digest›,[‹deleted›,[‹incorrect›]]])</text:p>
      <text:list text:style-name="List_20_1" text:continue-numbering="false">
        <text:list-item>
          <text:p text:style-name="List_20_1_Content_First"> RecordTypeID - Индекс записи</text:p>
        </text:list-item>
        <text:list-item>
          <text:p text:style-name="List_20_1_Content"> digest - Флаг заблокированной записи</text:p>
          <text:list text:style-name="List_20_1">
            <text:list-item>
              <text:p text:style-name="List_20_1_Content"> 0 - Не заблокированные записи</text:p>
            </text:list-item>
            <text:list-item>
              <text:p text:style-name="List_20_1_Content"> 1 - Заблокированные записи (по умолчанию)</text:p>
            </text:list-item>
            <text:list-item>
              <text:p text:style-name="List_20_1_Content"> 2 - Любые записи</text:p>
            </text:list-item>
          </text:list>
        </text:list-item>
        <text:list-item>
          <text:p text:style-name="List_20_1_Content"> deleted - Флаг удаленной записи</text:p>
          <text:list text:style-name="List_20_1">
            <text:list-item>
              <text:p text:style-name="List_20_1_Content"> 0 - Не удаленные записи (по умолчанию)</text:p>
            </text:list-item>
            <text:list-item>
              <text:p text:style-name="List_20_1_Content"> 1 - Удаленные записи</text:p>
            </text:list-item>
            <text:list-item>
              <text:p text:style-name="List_20_1_Content"> 2 - Любые записи</text:p>
            </text:list-item>
          </text:list>
        </text:list-item>
        <text:list-item>
          <text:p text:style-name="List_20_1_Content"> incorrect - Флаг помеченной как неверной записи</text:p>
          <text:list text:style-name="List_20_1">
            <text:list-item>
              <text:p text:style-name="List_20_1_Content"> 0 - Не помеченные записи (по умолчанию)</text:p>
            </text:list-item>
            <text:list-item>
              <text:p text:style-name="List_20_1_Content"> 1 - Помеченные записи</text:p>
            </text:list-item>
            <text:list-item>
              <text:p text:style-name="List_20_1_Content_Last"> 2 - Любые записи</text:p>
            </text:list-item>
          </text:list>
        </text:list-item>
      </text:list>
      <text:p text:style-name="Text_20_body">На выходе из функции получается массив записей с их данными. Каждая строка массива - новая запись.</text:p>
      <text:h text:style-name="Heading_20_3" text:outline-level="3"><text:bookmark-start text:name="__RefHeading___можно_сделать_вывод_информации_таким_образом_2"/><text:bookmark-start text:name="можно_сделать_вывод_информации_таким_образом"/>Можно сделать вывод информации таким образом:<text:bookmark-end text:name="__RefHeading___можно_сделать_вывод_информации_таким_образом_2"/><text:bookmark-end text:name="можно_сделать_вывод_информации_таким_образом"/></text:h>
      <text:p text:style-name="Text_20_body">Из данной записи нам требуется поле Диагноз клинический основной (столбец cur<text:span text:style-name="Emphasis">ds)
Мы знаем, что данная запись создается в единичном экземпляре.
Тогда можно в шаблоне указать следующее:
&lt;code&gt;
{% set diagnoses = getrecordsbyhistrorynumber(8) %} 
<text:a xlink:type="simple" xlink:href="http://mgdemo.ru:5555/lib/exe/fetch.php?media=faq:diagnoses_0_.cur_ds" text:style-name="Internet_20_link" text:visited-style-name="Visited_20_Internet_20_Link">diagnoses_0_.cur_ds</text:a>
&lt;/code&gt;

Это выведет значение столбца «Диагноз клинический основной» из первой записи «Диагноз» из текущей истории.
Если записей несколько и нам нужно выводить значения из всех записей то вызов должен быть следующим:
&lt;code&gt;
{% set diagnoses = getrecordsbyhistrorynumber(8) %} 
{% for diagnoz</text:span>row in diagnoses %} 
<text:a xlink:type="simple" xlink:href="http://mgdemo.ru:5555/lib/exe/fetch.php?media=faq:diagnoz_row.cur_ds" text:style-name="Internet_20_link" text:visited-style-name="Visited_20_Internet_20_Link">diagnoz_row.cur_ds</text:a>
{% endfor %}
&lt;/code&gt;</text:p>
      <text:p text:style-name="Text_20_body">Данный вызов в цикле выведет все значения «Диагноз клинический основной» из всех записей «Диагноз» из текущей истор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getrecordsbyhistrorynumber</dc:title>
  </office:meta>
</office:document-meta>
</file>