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remd_demands"/><text:bookmark-start text:name="__RefHeading___требования_для_подключения_к_рэмд_1"/><text:bookmark-start text:name="требования_для_подключения_к_рэмд"/>Требования для подключения к РЭМД<text:bookmark-end text:name="__RefHeading___требования_для_подключения_к_рэмд_1"/><text:bookmark-end text:name="требования_для_подключения_к_рэмд"/></text:h>
      <text:list text:style-name="List_20_1" text:continue-numbering="false">
        <text:list-item>
          <text:p text:style-name="List_20_1_Content_First">Минздрав требует передавать протоколы в РЭМД, для этого у врачей должна быть ЭЦП.</text:p>
        </text:list-item>
        <text:list-item>
          <text:p text:style-name="List_20_1_Content">На компьютерах врачей должен быть установлен CryptoPro последней версии, а в браузере расширение <text:span text:style-name="Strong_20_Emphasis">КриптоПро ЭЦП Browser plug-in</text:span>.</text:p>
        </text:list-item>
        <text:list-item>
          <text:p text:style-name="List_20_1_Content">В ФРМР у врачей указано место работы - ваша организация.</text:p>
        </text:list-item>
        <text:list-item>
          <text:p text:style-name="List_20_1_Content">В учетной записи врачей нужно указать правильный СНИЛС</text:p>
        </text:list-item>
        <text:list-item>
          <text:p text:style-name="List_20_1_Content">В амбулаторной карте пациентов нужно вносить их СНИЛС</text:p>
        </text:list-item>
        <text:list-item>
          <text:p text:style-name="List_20_1_Content">В рамках стандартного договора мы можем настроить передачу протоколов со стандартной формой (в неё еще добавятся несколько обязательных для заполнения полей). Такие формы есть для консультаций и инструментальных исследований. Такие формы есть для консультаций и инструментальных исследований.</text:p>
        </text:list-item>
        <text:list-item>
          <text:p text:style-name="List_20_1_Content_Last">Нестандартные шаблоны протоколов (формы) требуют индивидуального подход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remd_demands</dc:title>
  </office:meta>
</office:document-meta>
</file>