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templates:conditions"/><text:bookmark-start text:name="__RefHeading___имени_10_1"/><text:bookmark-start text:name="имени_10"/>имени 10<text:bookmark-end text:name="__RefHeading___имени_10_1"/><text:bookmark-end text:name="имени_10"/></text:h>
      <text:h text:style-name="Heading_20_2" text:outline-level="2"><text:bookmark-start text:name="__RefHeading___как_работают_условия_в_шаблонах_2"/><text:bookmark-start text:name="как_работают_условия_в_шаблонах"/>Как работают условия в шаблонах<text:bookmark-end text:name="__RefHeading___как_работают_условия_в_шаблонах_2"/><text:bookmark-end text:name="как_работают_условия_в_шаблонах"/></text:h>
      <text:p text:style-name="Text_20_body">Условия в шаблонах работают по следующему принципу:</text:p>
      <text:p text:style-name="Text_20_body">{% if &lt;УСЛОВИЕ&gt; %} &lt;ЗНАЧЕНИЕ ПРИ ВЫПОЛНЕНИИ УСЛОВИЯ&gt; [ {% else %} &lt;ЗНАЧЕНИЕ ПРИ НЕ ВЫПОЛНЕНИИ УСЛОВИЯ ] {% endif %}</text:p>
      <text:p text:style-name="Text_20_body">Выше представлена базовая логика работы условия. В квадратных скобках указано необязательные поля.</text:p>
      <text:p text:style-name="Text_20_body">Пример “Полное условие”:</text:p>
      <table:table table:style-name="Table">
        <table:table-column/>
        <table:table-row>
          <table:table-cell office:value-type="string" table:style-name="tablecell">
            <text:p text:style-name="tablealignleft"> Пол пациента: {% if gender=1 %} Мужской {% else %} Женский {% endif %}</text:p>
          </table:table-cell>
        </table:table-row>
      </table:table>
      <text:p text:style-name="Text_20_body">В примере:</text:p>
      <text:list text:style-name="List_20_1" text:continue-numbering="false">
        <text:list-item>
          <text:p text:style-name="List_20_1_Content_First">Значение “gender” подставляется программой автоматически в зависимости от пола пациента</text:p>
          <text:list text:style-name="List_20_1">
            <text:list-item>
              <text:p text:style-name="List_20_1_Content">gender = 1, если пол пациента указан как мужской в амбулаторной карте</text:p>
            </text:list-item>
            <text:list-item>
              <text:p text:style-name="List_20_1_Content">gender = 2, если пол пациента указан как женский в амбулаторной карте</text:p>
            </text:list-item>
          </text:list>
        </text:list-item>
        <text:list-item>
          <text:p text:style-name="List_20_1_Content">Если пациент, для которого печатается шаблон, мужчина, то шаблон при печати выведет:</text:p>
        </text:list-item>
      </text:list>
      <table:table table:style-name="Table1_Indentation_Level1">
        <table:table-column/>
        <table:table-row>
          <table:table-cell office:value-type="string" table:style-name="tablecell">
            <text:p text:style-name="tablealignleft"> Пол пациента: Мужской</text:p>
          </table:table-cell>
        </table:table-row>
      </table:table>
      <text:list text:style-name="List_20_1" text:continue-numbering="true">
        <text:list-item/>
        <text:list-item>
          <text:p text:style-name="List_20_1_Content_First">Если пациент, для которого печатается шаблон, женщина, то шаблон при печати выведет:</text:p>
        </text:list-item>
      </text:list>
      <table:table table:style-name="Table2_Indentation_Level1">
        <table:table-column/>
        <table:table-row>
          <table:table-cell office:value-type="string" table:style-name="tablecell">
            <text:p text:style-name="tablealignleft"> Пол пациента: Женский</text:p>
          </table:table-cell>
        </table:table-row>
      </table:table>
      <text:list text:style-name="List_20_1" text:continue-numbering="true">
        <text:list-item>
          <text:p text:style-name="LastListParagraph_FirstListParagraph_Text_20_body">Пример “Сокращенное условие”: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Необходимые документы:<text:line-break/>Справка 086-У, {% <text:span text:style-name="Strong_20_Emphasis">if</text:span> gender=1 %} военный билет или приписное свидетельство, {% endif %} паспорт.</text:p>
          </table:table-cell>
        </table:table-row>
      </table:table>
      <text:p text:style-name="Text_20_body">В примере:</text:p>
      <text:list text:style-name="List_20_1" text:continue-numbering="false">
        <text:list-item>
          <text:p text:style-name="List_20_1_Content_First">Значение “gender” подставляется программой автоматически в зависимости от пола пациента</text:p>
          <text:list text:style-name="List_20_1">
            <text:list-item>
              <text:p text:style-name="List_20_1_Content">gender = 1, если пол пациента указан как мужской в амбулаторной карте</text:p>
            </text:list-item>
            <text:list-item>
              <text:p text:style-name="List_20_1_Content">gender = 2, если пол пациента указан как женский в амбулаторной карте</text:p>
            </text:list-item>
          </text:list>
        </text:list-item>
        <text:list-item>
          <text:p text:style-name="List_20_1_Content">Если пациент, для которого печатается шаблон, мужчина, то шаблон при печати выведет:</text:p>
        </text:list-item>
      </text:list>
      <table:table table:style-name="Table3_Indentation_Level1">
        <table:table-column/>
        <table:table-row>
          <table:table-cell office:value-type="string" table:style-name="tablecell">
            <text:p text:style-name="tablealignleft"> Необходимые документы:<text:line-break/>Справка 086-У, военный билет или приписное свидетельство, паспорт.</text:p>
          </table:table-cell>
        </table:table-row>
      </table:table>
      <text:list text:style-name="List_20_1" text:continue-numbering="true">
        <text:list-item/>
        <text:list-item>
          <text:p text:style-name="List_20_1_Content_First">Если пациент, для которого печатается шаблон, женщина, то шаблон при печати выведет:</text:p>
        </text:list-item>
      </text:list>
      <table:table table:style-name="Table4_Indentation_Level1">
        <table:table-column/>
        <table:table-row>
          <table:table-cell office:value-type="string" table:style-name="tablecell">
            <text:p text:style-name="tablealignleft"> Необходимые документы:<text:line-break/>Справка 086-У, паспорт.</text:p>
          </table:table-cell>
        </table:table-row>
      </table:table>
      <text:list text:style-name="List_20_1" text:continue-numbering="true">
        <text:list-item>
          <text:p text:style-name="LastListParagraph_FirstListParagraph_Text_20_body">Пример “Вложенные условия”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Необходимые документы:<text:line-break/>Справка 086-У, <text:line-break/>{% if gender=1 %} <text:line-break/> {% if age &gt; 27 %} военный билет, <text:line-break/> {% else %} военный билет или приписное свидетельство, <text:line-break/> {% endif %} <text:line-break/>{% endif %} паспорт.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В примере условие перенесено по строкам для наглядности. В реальном шаблоне подобное условие должно быть записано в одну строку</text:p>
          </table:table-cell>
        </table:table-row>
      </table:table>
      <text:p text:style-name="Text_20_body">В примере:</text:p>
      <text:list text:style-name="List_20_1" text:continue-numbering="false">
        <text:list-item>
          <text:p text:style-name="List_20_1_Content_First">Значение “gender” подставляется программой автоматически в зависимости от пола пациента</text:p>
          <text:list text:style-name="List_20_1">
            <text:list-item>
              <text:p text:style-name="List_20_1_Content">gender = 1, если пол пациента указан как мужской в амбулаторной карте</text:p>
            </text:list-item>
            <text:list-item>
              <text:p text:style-name="List_20_1_Content">gender = 2, если пол пациента указан как женский в амбулаторной карте</text:p>
            </text:list-item>
          </text:list>
        </text:list-item>
        <text:list-item>
          <text:p text:style-name="List_20_1_Content">Значение “age” подставляется программой автоматически в зависимости от даты рождения пациента, и равно возрасту пациента в годах</text:p>
        </text:list-item>
        <text:list-item>
          <text:p text:style-name="List_20_1_Content">Если пациент, для которого печатается шаблон, мужчина и он младше 27 лет, то шаблон при печати выведет:</text:p>
        </text:list-item>
      </text:list>
      <table:table table:style-name="Table5_Indentation_Level1">
        <table:table-column/>
        <table:table-row>
          <table:table-cell office:value-type="string" table:style-name="tablecell">
            <text:p text:style-name="tablealignleft"> Необходимые документы:<text:line-break/>Справка 086-У, военный билет или приписное свидетельство, паспорт.</text:p>
          </table:table-cell>
        </table:table-row>
      </table:table>
      <text:list text:style-name="List_20_1" text:continue-numbering="true">
        <text:list-item/>
        <text:list-item>
          <text:p text:style-name="List_20_1_Content_First">Если пациент, для которого печатается шаблон, мужчина и он старше 27 лет, то шаблон при печати выведет:</text:p>
        </text:list-item>
      </text:list>
      <table:table table:style-name="Table6_Indentation_Level1">
        <table:table-column/>
        <table:table-row>
          <table:table-cell office:value-type="string" table:style-name="tablecell">
            <text:p text:style-name="tablealignleft"> Необходимые документы:<text:line-break/>Справка 086-У, военный билет, паспорт.</text:p>
          </table:table-cell>
        </table:table-row>
      </table:table>
      <text:list text:style-name="List_20_1" text:continue-numbering="true">
        <text:list-item/>
        <text:list-item>
          <text:p text:style-name="List_20_1_Content_First">Если пациент, для которого печатается шаблон, женщина, то шаблон при печати выведет:</text:p>
        </text:list-item>
      </text:list>
      <table:table table:style-name="Table7_Indentation_Level1">
        <table:table-column/>
        <table:table-row>
          <table:table-cell office:value-type="string" table:style-name="tablecell">
            <text:p text:style-name="tablealignleft"> Необходимые документы:<text:line-break/>Справка 086-У, паспорт.</text:p>
          </table:table-cell>
        </table:table-row>
      </table:table>
      <text:list text:style-name="List_20_1" text:continue-numbering="true">
        <text:list-item/>
      </text:list>
      <table:table table:style-name="Table8_Indentation_Level1">
        <table:table-column/>
        <table:table-row>
          <table:table-cell office:value-type="string" table:style-name="tablecell">
            <text:p text:style-name="tablealignleft">Указанное автоматическое поле “age” может отсутствовать в Ваше версии МИС </text:p>
          </table:table-cell>
        </table:table-row>
      </table:table>
      <text:list text:style-name="List_20_1" text:continue-numbering="true">
        <text:list-item>
    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templates:conditions</dc:title>
  </office:meta>
</office:document-meta>
</file>