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in_switcher"/><text:bookmark-start text:name="__RefHeading___механизм_изменения_группы_пользователя_из_интерфейса_системы_1"/><text:bookmark-start text:name="механизм_изменения_группы_пользователя_из_интерфейса_системы"/>Механизм изменения группы пользователя из интерфейса системы<text:bookmark-end text:name="__RefHeading___механизм_изменения_группы_пользователя_из_интерфейса_системы_1"/><text:bookmark-end text:name="механизм_изменения_группы_пользователя_из_интерфейса_системы"/></text:h>
      <text:p text:style-name="Text_20_body">Механизм предназначен для реализации возможности работы пользователя системы под несколькими учетными записями. Иногда это бывает необходимо, если сотрудник совмещает разные должности.</text:p>
      <text:p text:style-name="Text_20_body"><text:a xlink:type="simple" xlink:href="http://mgdemo.ru:5555/doku.php?id=functions:login_switcher:setup" text:style-name="Internet_20_link" text:visited-style-name="Visited_20_Internet_20_Link">Настройка механизма</text:a>
<text:a xlink:type="simple" xlink:href="http://mgdemo.ru:5555/doku.php?id=function:login_switcher:usage" text:style-name="Internet_20_link" text:visited-style-name="Visited_20_Internet_20_Link">Переключение роли учетной запис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login_switcher</dc:title>
  </office:meta>
</office:document-meta>
</file>