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oyaltysystem"/><text:bookmark-start text:name="__RefHeading___система_лояльности_пациентов_1"/><text:bookmark-start text:name="система_лояльности_пациентов"/>Система лояльности пациентов<text:bookmark-end text:name="__RefHeading___система_лояльности_пациентов_1"/><text:bookmark-end text:name="система_лояльности_пациентов"/></text:h>
      <text:p text:style-name="Text_20_body">Система лояльности пациентов позволяет пациентам накапливать бонусы на специальном счете, после чего может ими оплатить часть стоимости услуг</text:p>
      <text:p text:style-name="Text_20_body"><text:a xlink:type="simple" xlink:href="http://mgdemo.ru:5555/doku.php?id=functions:reg:loyaltyprogram" text:style-name="Internet_20_link" text:visited-style-name="Visited_20_Internet_20_Link">Инструкция для сотрудника регистратуры</text:a></text:p>
      <text:p text:style-name="Text_20_body"><text:a xlink:type="simple" xlink:href="http://mgdemo.ru:5555/doku.php?id=functions:expert:loyalty_progam" text:style-name="Internet_20_link" text:visited-style-name="Visited_20_Internet_20_Link">Инструкция для системного администратор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ions:loyaltysystem</dc:title>
  </office:meta>
</office:document-meta>
</file>