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tax_certificate_2024"/><text:bookmark-start text:name="__RefHeading___справка_в_налоговую_2024_1"/><text:bookmark-start text:name="справка_в_налоговую_2024"/>Справка в налоговую 2024<text:bookmark-end text:name="__RefHeading___справка_в_налоговую_2024_1"/><text:bookmark-end text:name="справка_в_налоговую_2024"/></text:h>
      <text:h text:style-name="Heading_20_2" text:outline-level="2"><text:bookmark-start text:name="__RefHeading___администратор_системы_2"/><text:bookmark-start text:name="администратор_системы"/>Администратор системы<text:bookmark-end text:name="__RefHeading___администратор_системы_2"/><text:bookmark-end text:name="администратор_системы"/></text:h>
      <text:p text:style-name="Text_20_body"><text:a xlink:type="simple" xlink:href="http://mgdemo.ru:5555/doku.php?id=expert:tax_certificate" text:style-name="Internet_20_link" text:visited-style-name="Visited_20_Internet_20_Link">Настройки для формирования XML-документа по справке</text:a></text:p>
      <text:h text:style-name="Heading_20_2" text:outline-level="2"><text:bookmark-start text:name="__RefHeading___регистратор_3"/><text:bookmark-start text:name="регистратор"/>Регистратор<text:bookmark-end text:name="__RefHeading___регистратор_3"/><text:bookmark-end text:name="регистратор"/></text:h>
      <text:p text:style-name="Text_20_body"><text:a xlink:type="simple" xlink:href="http://mgdemo.ru:5555/doku.php?id=reg:tax_certificate_2024:create" text:style-name="Internet_20_link" text:visited-style-name="Visited_20_Internet_20_Link">Формирование новой справки</text:a></text:p>
      <text:p text:style-name="Text_20_body"><text:a xlink:type="simple" xlink:href="http://mgdemo.ru:5555/doku.php?id=reg:tax_certificate_2024:correction" text:style-name="Internet_20_link" text:visited-style-name="Visited_20_Internet_20_Link">Создание корректирующей справки</text:a></text:p>
      <text:p text:style-name="Text_20_body"><text:a xlink:type="simple" xlink:href="http://mgdemo.ru:5555/doku.php?id=reg:tax_certificate_2024:printorxml" text:style-name="Internet_20_link" text:visited-style-name="Visited_20_Internet_20_Link">Повторная печать справки или формирования XML-документа</text:a></text:p>
      <text:p text:style-name="Text_20_body"><text:a xlink:type="simple" xlink:href="http://mgdemo.ru:5555/doku.php?id=reg:tax_certificate_2024:setnumanddate" text:style-name="Internet_20_link" text:visited-style-name="Visited_20_Internet_20_Link">Ручной ввод номера справки и даты выдачи</text:a></text:p>
      <text:h text:style-name="Heading_20_2" text:outline-level="2"><text:bookmark-start text:name="__RefHeading___режим_предварительного_формирования_справок_4"/><text:bookmark-start text:name="режим_предварительного_формирования_справок"/>Режим предварительного формирования справок<text:bookmark-end text:name="__RefHeading___режим_предварительного_формирования_справок_4"/><text:bookmark-end text:name="режим_предварительного_формирования_справок"/></text:h>
      <text:p text:style-name="Text_20_body">Можно включить режим предварительного формирования справок. В данном режиме справки формируются без номера справки и даты выдачи справки и сохраняются в системе. Номер справки и дата выдачи присваиваются в момент печати справки или формирования XML-документа. Для включения режима, нужно установить системную настройку («галочку») «Устанавливать номер справки и дату выдачи в момент печати справки или экспорта в XML»</text:p>
      <text:h text:style-name="Heading_20_2" text:outline-level="2"><text:bookmark-start text:name="__RefHeading___режим_предварительного_формирования_справок_с_ручным_вводом_номера_справки_и_датиы_выдачи_5"/><text:bookmark-start text:name="режим_предварительного_формирования_справок_с_ручным_вводом_номера_справки_и_датиы_выдачи"/>Режим предварительного формирования справок с ручным вводом номера справки и датиы выдачи<text:bookmark-end text:name="__RefHeading___режим_предварительного_формирования_справок_с_ручным_вводом_номера_справки_и_датиы_выдачи_5"/><text:bookmark-end text:name="режим_предварительного_формирования_справок_с_ручным_вводом_номера_справки_и_датиы_выдачи"/></text:h>
      <text:p text:style-name="Text_20_body">В данном режиме справки формируются без номера справки и даты выдачи. Их можно распечатать и отдать ответственному сотруднику на подпись. Позже, когда пациент придет за справкой, в бумажной версии справки проставляется вручную номер справки и дата выдачи, и информация дублируется через <text:a xlink:type="simple" xlink:href="http://mgdemo.ru:5555/doku.php?id=reg:tax_certificate_2024:setnumanddate" text:style-name="Internet_20_link" text:visited-style-name="Visited_20_Internet_20_Link">механизм "Справки в налоговую"</text:a> у регистратора. Для включения режима, нужно установить системную настройку («галочку») «Устанавливать номер справки и дату выдачи вручную, с помощью специального механизма»</text:p>
      <text:h text:style-name="Heading_20_2" text:outline-level="2"><text:bookmark-start text:name="__RefHeading___правила_формирования_справки_в_налоговую_6"/><text:bookmark-start text:name="правила_формирования_справки_в_налоговую"/>Правила формирования справки в налоговую<text:bookmark-end text:name="__RefHeading___правила_формирования_справки_в_налоговую_6"/><text:bookmark-end text:name="правила_формирования_справки_в_налоговую"/></text:h>
      <text:p text:style-name="Text_20_body">Реализован следующий алгоритм формирования справки:<text:line-break/>
Проверка формирования вынесена на момент активации механизма (ранее было формирование XML)<text:line-break/>
В случае, если не указан ИНН клиники, сформировать справку не получится<text:line-break/>
В случае, если не указан КПП клиники, сформировать справку не получится<text:line-break/>
В случае, если не указано наименование клиники, сформировать справку не получится<text:line-break/>
В случае, если не указан код налогового органа клиники, сформировать справку не получится<text:line-break/>
В случае, если установлено, что формируется справка от имени директора, но ФИО директора не указано, сформировать справку не получится<text:line-break/>
В случае, если установлено, что формируется справка от имени текущего сотрудника, но у сотрудника не указана доверенность, сформировать справку не получится</text:p>
      <text:p text:style-name="Text_20_body">При формировании справки, если указано, что справка формируется от имени директора и не указан документ, подтверждающий полномочия представителя, в печатной справке будет указано ФИО директора, в XML - ФИО директора, ПрПодп = 1<text:line-break/>
При формировании справки, если указано, что справка формируется от имени директора и указан документ, подтверждающий полномочия представителя, в печатной справке будет указано ФИО директора, в XML - ФИО директора, ПрПодп = 2 , СвПред будут выведены из системных настроек<text:line-break/>
При формировании справки, если указано, что справка формируется НЕ от имени директора , в печатной справке будет указано ФИО сотрудника формировавшего справку, в XML - ФИО сотрудника формировавшего справку, ПрПодп = 2 , СвПред будут выведены из данных учетной записи сотрудника формировавшего справ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ions:tax_certificate_2024</dc:title>
  </office:meta>
</office:document-meta>
</file>