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innovation:2023:autumn"/><text:bookmark-start text:name="__RefHeading___привязка_депозита_к_существующему_счету_1"/><text:bookmark-start text:name="привязка_депозита_к_существующему_счету"/>Привязка депозита к существующему счету<text:bookmark-end text:name="__RefHeading___привязка_депозита_к_существующему_счету_1"/><text:bookmark-end text:name="привязка_депозита_к_существующему_счету"/></text:h>
      <text:p text:style-name="Text_20_body"><text:a xlink:type="simple" xlink:href="https://wiki.yandex.ru/homepage/rukovodstva-polzovatelejj-306/registratura/depozity-i-sertifikaty/privjazka-depozita-k-sushhestvujushhemu-schetu/" text:style-name="Internet_20_link" text:visited-style-name="Visited_20_Internet_20_Link">Wiki</text:a> <text:a xlink:type="simple" xlink:href="https://tracker.yandex.ru/OSOBSTAT-412" text:style-name="Internet_20_link" text:visited-style-name="Visited_20_Internet_20_Link">Tracker</text:a></text:p>
      <text:h text:style-name="Heading_20_4" text:outline-level="4"><text:bookmark-start text:name="__RefHeading___автоматическое_удаление_направления_от_медработника_или_предварительной_записи_при_подтверждении_регистратурой_2"/><text:bookmark-start text:name="автоматическое_удаление_направления_от_медработника_или_предварительной_записи_при_подтверждении_регистратурой"/>Автоматическое удаление направления от медработника или предварительной записи при подтверждении регистратурой.<text:bookmark-end text:name="__RefHeading___автоматическое_удаление_направления_от_медработника_или_предварительной_записи_при_подтверждении_регистратурой_2"/><text:bookmark-end text:name="автоматическое_удаление_направления_от_медработника_или_предварительной_записи_при_подтверждении_регистратурой"/></text:h>
      <text:p text:style-name="Text_20_body">Автоматическое удаление направления от медработника или предварительной записи при подтверждении регистратурой.</text:p>
      <text:p text:style-name="Text_20_body">Для включения функционала, установите флаг в настрофках системы, раздел “Регистратура” →Удалять исходное направление при подтверждении направления</text:p>
      <text:p text:style-name="Text_20_body"><text:a xlink:type="simple" xlink:href="https://staff.yandex-team.ru/Егор Ермилов" text:style-name="Internet_20_link" text:visited-style-name="Visited_20_Internet_20_Link">Егор Ермилов</text:a></text:p>
      <text:h text:style-name="Heading_20_4" text:outline-level="4"><text:bookmark-start text:name="__RefHeading___блокировка_удаления_направлений_не_автором_регистратура_3"/><text:bookmark-start text:name="блокировка_удаления_направлений_не_автором_регистратура"/>Блокировка удаления направлений не автором (регистратура)<text:bookmark-end text:name="__RefHeading___блокировка_удаления_направлений_не_автором_регистратура_3"/><text:bookmark-end text:name="блокировка_удаления_направлений_не_автором_регистратура"/></text:h>
      <text:p text:style-name="Text_20_body">Блокировка удаления направлений не автором (регистратура)</text:p>
      <text:p text:style-name="Text_20_body">Для включения механизма нужно установить флаг в настройках системы «Запретить удалять направления созданные другим пользователям»</text:p>
      <text:p text:style-name="Text_20_body"><text:a xlink:type="simple" xlink:href="https://staff.yandex-team.ru/Егор Ермилов" text:style-name="Internet_20_link" text:visited-style-name="Visited_20_Internet_20_Link">Егор Ермил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novation:2023:autumn</dc:title>
  </office:meta>
</office:document-meta>
</file>