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novation:2023:spring"/><text:bookmark-start text:name="__RefHeading___поиск_в_эпзм_по_ключевым_словам_1"/><text:bookmark-start text:name="поиск_в_эпзм_по_ключевым_словам"/>Поиск в ЭПЗМ по ключевым словам<text:bookmark-end text:name="__RefHeading___поиск_в_эпзм_по_ключевым_словам_1"/><text:bookmark-end text:name="поиск_в_эпзм_по_ключевым_словам"/></text:h>
      <text:p text:style-name="Text_20_body"><text:a xlink:type="simple" xlink:href="https://mgerm.atlassian.net/browse/NCPZ-359" text:style-name="Internet_20_link" text:visited-style-name="Visited_20_Internet_20_Link">https://mgerm.atlassian.net/browse/NCPZ-359</text:a></text:p>
      <text:p text:style-name="Text_20_body">Поиск в первичных осмотрах и выписных эпикризах по нужным словам или коду диагноза. Кнопка доступна в форме обычного поиска у эксперта:</text:p>
      <text:p text:style-name="Text_20_body">Добавлены методы внутреннем API:</text:p>
      <text:p text:style-name="Text_20_body"><text:a xlink:type="simple" xlink:href="https://bitbucket.org/mgerm/mgerm25/commits/?search=NCPZ-359" text:style-name="Internet_20_link" text:visited-style-name="Visited_20_Internet_20_Link">https://bitbucket.org/mgerm/mgerm25/commits/?search=NCPZ-359</text:a></text:p>
      <text:h text:style-name="Heading_20_1" text:outline-level="1"><text:bookmark-start text:name="__RefHeading___привязка_всех_записей_и_услуг_счетов_к_иб_2"/><text:bookmark-start text:name="привязка_всех_записей_и_услуг_счетов_к_иб"/>Привязка всех записей и услуг счетов к ИБ<text:bookmark-end text:name="__RefHeading___привязка_всех_записей_и_услуг_счетов_к_иб_2"/><text:bookmark-end text:name="привязка_всех_записей_и_услуг_счетов_к_иб"/></text:h>
      <text:p text:style-name="Text_20_body">Системная опция: Привязка к открытой истории болезни всех амбулаторных записей (set<text:span text:style-name="Emphasis">hospitalizaionID</text:span>for<text:span text:style-name="Emphasis">all</text:span>amb_records)</text:p>
      <text:p text:style-name="Text_20_body">Если опция включена, ежеминутное событие присваивает номер открытой истории болезни (запись “информация о госпитализации не заблокирована“) всем записям без номера истории болезни, созданным после начала текущей госпитализации. Так же присваивается номер ИБ услугам в счетах, не привязанных к ИБ.</text:p>
      <text:p text:style-name="Text_20_body"><text:a xlink:type="simple" xlink:href="https://mgerm.atlassian.net/browse/OSOBSTAT-340" text:style-name="Internet_20_link" text:visited-style-name="Visited_20_Internet_20_Link">https://mgerm.atlassian.net/browse/OSOBSTAT-340</text:a></text:p>
      <text:p text:style-name="Text_20_body">Код события добавлен в миграции.</text:p>
      <text:p text:style-name="Text_20_body"><text:a xlink:type="simple" xlink:href="https://bitbucket.org/mgerm/mgerm25/commits/02b704f41ffc88bcf3b2fd66bff04604d50befda" text:style-name="Internet_20_link" text:visited-style-name="Visited_20_Internet_20_Link">https://bitbucket.org/mgerm/mgerm25/commits/02b704f41ffc88bcf3b2fd66bff04604d50befda</text:a></text:p>
      <text:h text:style-name="Heading_20_1" text:outline-level="1"><text:bookmark-start text:name="__RefHeading___отображение_не_заблокированных_направлений_c_предварительной_регистрацией_услуги_у_лаборанта_3"/><text:bookmark-start text:name="отображение_не_заблокированных_направлений_c_предварительной_регистрацией_услуги_у_лаборанта"/>Отображение не заблокированных направлений c предварительной регистрацией услуги у лаборанта<text:bookmark-end text:name="__RefHeading___отображение_не_заблокированных_направлений_c_предварительной_регистрацией_услуги_у_лаборанта_3"/><text:bookmark-end text:name="отображение_не_заблокированных_направлений_c_предварительной_регистрацией_услуги_у_лаборанта"/></text:h>
      <text:p text:style-name="Text_20_body">С возможностью формирования результата у лаборанта.</text:p>
      <text:p text:style-name="Text_20_body">Добавлено для проведения направлений во внутреннюю лабораторию до оплаты, а так же без подтверждения врачебных направлений в регистратуре (процедурная сестра может создать направления для оплаты с врачебных нажатием соотв. кнопки на врачебном направлении - “с белого создаем красное“ )</text:p>
      <text:p text:style-name="Text_20_body"><text:a xlink:type="simple" xlink:href="https://mgerm.atlassian.net/browse/OSOBSTAT-265" text:style-name="Internet_20_link" text:visited-style-name="Visited_20_Internet_20_Link">https://mgerm.atlassian.net/browse/OSOBSTAT-265</text:a></text:p>
      <text:p text:style-name="Text_20_body"><text:a xlink:type="simple" xlink:href="https://bitbucket.org/mgerm/mgerm25/commits/9222d8ebc395f7ea17a376f9c56e3cfd3090baa7" text:style-name="Internet_20_link" text:visited-style-name="Visited_20_Internet_20_Link">https://bitbucket.org/mgerm/mgerm25/commits/9222d8ebc395f7ea17a376f9c56e3cfd3090baa7</text:a></text:p>
      <text:p text:style-name="Text_20_body"><text:a xlink:type="simple" xlink:href="https://bitbucket.org/mgerm/mgerm25/commits/ca41c3d4c5d34df68ad7eb201b129b5f28fa84d8" text:style-name="Internet_20_link" text:visited-style-name="Visited_20_Internet_20_Link">https://bitbucket.org/mgerm/mgerm25/commits/ca41c3d4c5d34df68ad7eb201b129b5f28fa84d8</text:a></text:p>
      <text:p text:style-name="Text_20_body"><text:a xlink:type="simple" xlink:href="https://bitbucket.org/mgerm/mgerm25/commits/99c5939df72fc71adf5a90c1188bb9f2a4cd92d4" text:style-name="Internet_20_link" text:visited-style-name="Visited_20_Internet_20_Link">https://bitbucket.org/mgerm/mgerm25/commits/99c5939df72fc71adf5a90c1188bb9f2a4cd92d4</text:a></text:p>
      <text:p text:style-name="Text_20_body"><text:a xlink:type="simple" xlink:href="https://bitbucket.org/mgerm/mgerm25/commits/f0d2ad38442e054f2e3baa973735cbd7bf4ddce7" text:style-name="Internet_20_link" text:visited-style-name="Visited_20_Internet_20_Link">https://bitbucket.org/mgerm/mgerm25/commits/f0d2ad38442e054f2e3baa973735cbd7bf4ddce7</text:a></text:p>
      <text:p text:style-name="Text_20_body"><text:a xlink:type="simple" xlink:href="https://bitbucket.org/mgerm/mgerm25/commits/05ace904475d4f65f5c960044f1d4acdc982e25c" text:style-name="Internet_20_link" text:visited-style-name="Visited_20_Internet_20_Link">https://bitbucket.org/mgerm/mgerm25/commits/05ace904475d4f65f5c960044f1d4acdc982e25c</text:a></text:p>
      <text:h text:style-name="Heading_20_1" text:outline-level="1"><text:bookmark-start text:name="__RefHeading___привязка_плана_лечения_к_истории_болезни_4"/><text:bookmark-start text:name="привязка_плана_лечения_к_истории_болезни"/>Привязка плана лечения к истории болезни<text:bookmark-end text:name="__RefHeading___привязка_плана_лечения_к_истории_болезни_4"/><text:bookmark-end text:name="привязка_плана_лечения_к_истории_болезни"/></text:h>
      <text:p text:style-name="Text_20_body"><text:a xlink:type="simple" xlink:href="https://mgerm.atlassian.net/browse/OSOBSTAT-296" text:style-name="Internet_20_link" text:visited-style-name="Visited_20_Internet_20_Link">https://mgerm.atlassian.net/browse/OSOBSTAT-296</text:a></text:p>
      <text:p text:style-name="Text_20_body">На план лечения добавляется кнопка:</text:p>
      <text:p text:style-name="Text_20_body">Присваивает номер открытой истории болезни плану лечения.</text:p>
      <text:p text:style-name="Text_20_body">Добавлен метод во внутреннем API:</text:p>
      <text:p text:style-name="Text_20_body"><text:a xlink:type="simple" xlink:href="https://bitbucket.org/mgerm/mgerm25/commits/47b31d7b13db2ca2c11419efd8cd2d23d87e2b91" text:style-name="Internet_20_link" text:visited-style-name="Visited_20_Internet_20_Link">https://bitbucket.org/mgerm/mgerm25/commits/47b31d7b13db2ca2c11419efd8cd2d23d87e2b91</text:a></text:p>
      <text:h text:style-name="Heading_20_1" text:outline-level="1"><text:bookmark-start text:name="__RefHeading___создание_счета_с_реестра_услуг_с_перечнем_неоплаченных_услуг_5"/><text:bookmark-start text:name="создание_счета_с_реестра_услуг_с_перечнем_неоплаченных_услуг"/>Создание счета с реестра услуг с перечнем неоплаченных услуг<text:bookmark-end text:name="__RefHeading___создание_счета_с_реестра_услуг_с_перечнем_неоплаченных_услуг_5"/><text:bookmark-end text:name="создание_счета_с_реестра_услуг_с_перечнем_неоплаченных_услуг"/></text:h>
      <text:p text:style-name="Text_20_body"><text:a xlink:type="simple" xlink:href="https://mgerm.atlassian.net/browse/OSOBSTAT-290" text:style-name="Internet_20_link" text:visited-style-name="Visited_20_Internet_20_Link">https://mgerm.atlassian.net/browse/OSOBSTAT-290</text:a></text:p>
      <text:p text:style-name="Text_20_body">Создает счет с привязкой к открытой ИБ. Счет пустой или содержит перечень неоплаченных услуг.</text:p>
      <text:p text:style-name="Text_20_body">Добавлена кнопка:</text:p>
      <text:p text:style-name="Text_20_body"><text:a xlink:type="simple" xlink:href="https://bitbucket.org/mgerm/mgerm25/commits/?search=OSOBSTAT-267" text:style-name="Internet_20_link" text:visited-style-name="Visited_20_Internet_20_Link">https://bitbucket.org/mgerm/mgerm25/commits/?search=OSOBSTAT-267</text:a></text:p>
      <text:p text:style-name="Text_20_body">Добавлены методы во внутреннем API:</text:p>
      <text:p text:style-name="Text_20_body"><text:a xlink:type="simple" xlink:href="https://bitbucket.org/mgerm/mgerm25/commits/b03b8a6b3e2cec8c1e16ccdbabe8da8eb6886f89" text:style-name="Internet_20_link" text:visited-style-name="Visited_20_Internet_20_Link">https://bitbucket.org/mgerm/mgerm25/commits/b03b8a6b3e2cec8c1e16ccdbabe8da8eb6886f89</text:a></text:p>
      <text:h text:style-name="Heading_20_1" text:outline-level="1"><text:bookmark-start text:name="__RefHeading___новый_формат_вывода_реестра_стационара_6"/><text:bookmark-start text:name="новый_формат_вывода_реестра_стационара"/>Новый формат вывода реестра стационара<text:bookmark-end text:name="__RefHeading___новый_формат_вывода_реестра_стационара_6"/><text:bookmark-end text:name="новый_формат_вывода_реестра_стационара"/></text:h>
      <text:p text:style-name="Text_20_body"><text:a xlink:type="simple" xlink:href="https://mgerm.atlassian.net/browse/OSOBSTAT-267" text:style-name="Internet_20_link" text:visited-style-name="Visited_20_Internet_20_Link">https://mgerm.atlassian.net/browse/OSOBSTAT-267</text:a></text:p>
      <text:p text:style-name="Text_20_body">Выводится одна таблица со столбцами оплачено и оказано. Есть возможность добавить неоплаченные услуги в счет, но возврат для не оказанных не реализован.</text:p>
      <text:p text:style-name="Text_20_body">Реализован как twig шаблон к запросу во внутреннем API, который замещает отображение реестра привычным расширителем:</text:p>
      <text:p text:style-name="Text_20_body"><text:a xlink:type="simple" xlink:href="https://bitbucket.org/mgerm/mgerm25/commits/?search=OSOBSTAT-267" text:style-name="Internet_20_link" text:visited-style-name="Visited_20_Internet_20_Link">https://bitbucket.org/mgerm/mgerm25/commits/?search=OSOBSTAT-26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novation:2023:spring</dc:title>
  </office:meta>
</office:document-meta>
</file>