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novation:2024:autumn"/><text:bookmark-start text:name="__RefHeading___настройка_персональных_фот_для_услуг_20-09-2024_1"/><text:bookmark-start text:name="настройка_персональных_фот_для_услуг_20-09-2024"/>Настройка персональных ФОТ для услуг (20-09-2024)<text:bookmark-end text:name="__RefHeading___настройка_персональных_фот_для_услуг_20-09-2024_1"/><text:bookmark-end text:name="настройка_персональных_фот_для_услуг_20-09-2024"/></text:h>
      <text:p text:style-name="Text_20_body"><text:a xlink:type="simple" xlink:href="http://mgdemo.ru:5555/doku.php?id=expert:prices:fee_service_percent_doctor" text:style-name="Internet_20_link" text:visited-style-name="Visited_20_Internet_20_Link">Инструкция по настройке</text:a></text:p>
      <text:h text:style-name="Heading_20_4" text:outline-level="4"><text:bookmark-start text:name="__RefHeading___время_оказания_услуги_09-10-2024_2"/><text:bookmark-start text:name="время_оказания_услуги_09-10-2024"/>Время оказания услуги (09-10-2024)<text:bookmark-end text:name="__RefHeading___время_оказания_услуги_09-10-2024_2"/><text:bookmark-end text:name="время_оказания_услуги_09-10-2024"/></text:h>
      <text:p text:style-name="Text_20_body"><text:a xlink:type="simple" xlink:href="http://mgdemo.ru:5555/doku.php?id=expert:prices:servicetime" text:style-name="Internet_20_link" text:visited-style-name="Visited_20_Internet_20_Link">Инструкция по настройке</text:a></text:p>
      <text:p text:style-name="Text_20_body"><text:a xlink:type="simple" xlink:href="http://mgdemo.ru:5555/doku.php?id=reg:schedule:servicetime" text:style-name="Internet_20_link" text:visited-style-name="Visited_20_Internet_20_Link">Инструкция по работе регистратур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4:autumn</dc:title>
  </office:meta>
</office:document-meta>
</file>