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ovation:2024:spring"/><text:bookmark-start text:name="__RefHeading___добавлена_функция_очистки_формы_и_функция_сброса_формы_на_состояние_до_редактирования_1"/><text:bookmark-start text:name="добавлена_функция_очистки_формы_и_функция_сброса_формы_на_состояние_до_редактирования"/>Добавлена функция очистки формы и функция сброса формы на состояние до редактирования.<text:bookmark-end text:name="__RefHeading___добавлена_функция_очистки_формы_и_функция_сброса_формы_на_состояние_до_редактирования_1"/><text:bookmark-end text:name="добавлена_функция_очистки_формы_и_функция_сброса_формы_на_состояние_до_редактирования"/></text:h>
      <text:p text:style-name="Text_20_body"><text:a xlink:type="simple" xlink:href="https://staff.yandex-team.ru/Егор Ермилов" text:style-name="Internet_20_link" text:visited-style-name="Visited_20_Internet_20_Link">Егор Ермил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novation:2024:spring</dc:title>
  </office:meta>
</office:document-meta>
</file>